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chaftkeet, dixi en hoogwerker van 1 juni t/m 30 november 2025 ter hoogte van Koesteeg 23 tot en met 2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oesteeg 23</text:p>
            <text:p text:style-name="common-al">
            <text:span text:style-name="nadrukvet">Omschrijving: </text:span>	plaatsen van een schaftkeet, dixi en hoogwerker van 1 juni t/m 30 november 2025 verlenging  t/m 28 februari 2026</text:p>
            <text:p text:style-name="common-al">
            <text:span text:style-name="nadrukvet">Zaaknummer:</text:span> 	CLZ-00025586</text:p>
            <text:p text:style-name="common-al">
            
          </text:p>
            <text:p text:style-name="common-al">
            <text:span text:style-name="nadrukvet">Datum besluit verzonden/bekendmaking: 0</text:span>3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3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558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chaftkeet, dixi en hoogwerker van 1 juni t/m 30 november 2025 ter hoogte van Koesteeg 23 tot en met 28 februari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66</meta:user-defined>
    <meta:user-defined meta:name="OVERHEIDop.GmbID/DC.identifier">gmb-2025-556366</meta:user-defined>
    <meta:user-defined meta:name="OVERHEIDop.versieInformatie"/>
  </office:meta>
</office:document-meta>
</file>