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ezuïetenstraat 13, 5915V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;</text:p>
            <text:p text:style-name="common-al">
            <text:span text:style-name="nadrukvet">Jezuïetenstraat 13, 5915VR Venlo</text:span>
          </text:p>
            <text:p text:style-name="common-al">Voor verwijderen en afvoeren asbestverdachte buis</text:p>
            <text:p text:style-name="common-al">Afrondingsbrief verzonden op 17 december 2025</text:p>
            <text:p text:style-name="common-al">Kenmerk Z2025-0523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636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235</meta:user-defined>
    <meta:user-defined meta:name="DCTERMS.abstract">Betreft: Melding op locatie Jezuïetenstraat 13, 5915VR Venlo</meta:user-defined>
    <dc:language>nl</dc:language>
    <meta:user-defined meta:name="OVERHEIDop.locatietype/OVERHEIDop.gebiedsmarkering">Vlak</meta:user-defined>
    <meta:user-defined meta:name="DC.title">Geaccepteerde Sloopmelding - Jezuïetenstraat 13, 5915VR Venl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61</meta:user-defined>
    <meta:user-defined meta:name="OVERHEIDop.GmbID/DC.identifier">gmb-2025-556361</meta:user-defined>
    <meta:user-defined meta:name="OVERHEIDop.versieInformatie"/>
  </office:meta>
</office:document-meta>
</file>