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zetten naar een woonfunctie en het realiseren van een B&amp;B aan Nieuwstraat 22 5527AV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omzetten naar een woonfunctie en het realiseren van een B&amp;B aan Nieuwstraat 22 5527AV Hapert. Het kenmerk van de gemeente voor deze zaak is ZBLA2025-00230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2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5635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5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35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2302</meta:user-defined>
    <meta:user-defined meta:name="DCTERMS.abstract">omzetten naar een woonfunctie en het realiseren van een B&amp;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omzetten naar een woonfunctie en het realiseren van een B&amp;B aan Nieuwstraat 22 5527AV Haper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357</meta:user-defined>
    <meta:user-defined meta:name="OVERHEIDop.GmbID/DC.identifier">gmb-2025-556357</meta:user-defined>
    <meta:user-defined meta:name="OVERHEIDop.versieInformatie"/>
  </office:meta>
</office:document-meta>
</file>