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Hoofdstraat t.o. HEMA in Sassenheim, Z2025-000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7 december 2025</text:p>
            <text:p text:style-name="common-al">Einddatum tot en met: doorlopend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63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3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Hoofdstraat t.o. HEMA in Sassenheim, Z2025-0000343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354</meta:user-defined>
    <meta:user-defined meta:name="OVERHEIDop.GmbID/DC.identifier">gmb-2025-556354</meta:user-defined>
    <meta:user-defined meta:name="OVERHEIDop.versieInformatie"/>
  </office:meta>
</office:document-meta>
</file>