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Afvalstoffenverordening gemeente Rozendaal 2026</text:p>
      <text:section text:name="zakelijke-mededeling_id1-3-2" text:style-name="zakelijke-mededeling">
        <text:section text:name="zakelijke-mededeling-tekst_id1-3-2-1" text:style-name="zakelijke-mededeling-tekst">
          <text:section text:name="tekst_id1-3-2-1-1" text:style-name="tekst">
            <text:p text:style-name="common-al">Terinzagelegging ontwerp Afvalstoffenverordening Gemeente Rozendaal 2026</text:p>
            <text:p text:style-name="common-al">Binnenkort neemt de gemeenteraad een besluit over de Afvalstoffenverordening Gemeente Rozendaal 2026. Die ligt vanaf vrijdag 19 december 2025 zes weken ter inzage tot 30 januari 2026. U kunt een zienswijze indienen.</text:p>
            <text:p text:style-name="common-al">In de Afvalstoffenverordening Gemeente Rozendaal 2026 staan de regels voor huishoudelijk afval. Bijvoorbeeld welke herbruikbare grondstoffen we gescheiden inzamelen, zoals GFT en etensresten, glas en de verpakkingen van PBD. Ook staat erin welke organisatie het afval komt ophalen, hoe wij zwerfafval aanpakken en wanneer de gemeente handhaaft. </text:p>
            <text:p text:style-name="common-al">
            <text:span text:style-name="nadrukvet">Zienswijze indienen</text:span>
          </text:p>
            <text:p text:style-name="common-al">U kunt de ontwerp afvalstoffenverordening Gemeente Rozendaal 2026 inzien in het gemeentehuis of digitaal op <text:a xlink:href="http://www.overheid.nl" xlink:type="simple"><text:span text:style-name="nadrukondlijn">www.overheid.nl</text:span></text:a>. Dit kan tot 30 januari 2026. Binnen die termijn kunt u een zienswijze indienen. Heeft u een belangrijke aanvulling of opmerking over de ontwerpverordening? Dan kunt u die aan ons doorgeven. </text:p>
            <text:p text:style-name="common-al">Dit kan: </text:p>
            <text:p text:style-name="common-al">Schriftelijk: Schrijf een brief aan het college van burgemeester en wethouders, Kerklaan 1, 6891 CL Rozendaal. Vermeld in elk geval uw naam en adres en als onderwerp “Zienswijze Ontwerp Afvalstoffenverordening Gemeente Rozendaal 2026”. Geef in de zienswijze op de reden dat u een zienswijze indient en de datum waarop u dat doet. Zet uw handtekening onder uw brief.</text:p>
            <text:p text:style-name="common-al">Mondeling: U kunt ook mondeling een zienswijze doorgeven. Maak dan minimaal een week voordat de termijn afloopt een afspraak. Bel daarvoor met de gemeente tel: 026 384 3666.</text:p>
            <text:p text:style-name="last-al">Na afloop van deze zienwijze procedure maakt de gemeente een zienswijzeverslag. Als u een zienswijze hebt ingediend ontvangt u een kopie van dit zienswijzeversla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gemeente Rozendaal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5635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5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5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0/xml/MC-DRP-Participatie-Web-ZM.xml</meta:user-defined>
    <meta:user-defined meta:name="OVERHEID.Gemeente/DC.creator">Rozendaal</meta:user-defined>
    <meta:user-defined meta:name="OVERHEID.Informatietype/DC.type">officiële publicatie</meta:user-defined>
    <meta:user-defined meta:name="OVERHEIDop.Rubriek/DC.type">participatie</meta:user-defined>
    <meta:user-defined meta:name="OVERHEID.Gemeente/OVERHEID.authority">Rozendaal</meta:user-defined>
    <meta:user-defined meta:name="OVERHEID.Gemeente/DCTERMS.publisher">Rozendaa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dc:language>nl</dc:language>
    <meta:user-defined meta:name="OVERHEIDop.locatietype/OVERHEIDop.gebiedsmarkering">Woonplaats</meta:user-defined>
    <meta:user-defined meta:name="DC.title">Ontwerp Afvalstoffenverordening gemeente Rozendaal 2026</meta:user-defined>
    <meta:user-defined meta:name="OVERHEIDop.datumEindeReactietermijn">2026-01-29</meta:user-defined>
    <meta:user-defined meta:name="OVERHEIDop.TilID/OVERHEIDop.terinzageleggingOP">til-2025-43846</meta:user-defined>
    <meta:user-defined meta:name="DCTERMS.W3CDTF/DCTERMS.available">2025-12-19</meta:user-defined>
    <meta:user-defined meta:name="DCTERMS.W3CDTF/OVERHEIDop.jaargang">2025</meta:user-defined>
    <meta:user-defined meta:name="OVERHEIDop.publicationIssue">556353</meta:user-defined>
    <meta:user-defined meta:name="OVERHEIDop.GmbID/DC.identifier">gmb-2025-556353</meta:user-defined>
    <meta:user-defined meta:name="OVERHEIDop.versieInformatie"/>
  </office:meta>
</office:document-meta>
</file>