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Haagbeuken, Havezatelaan 6 7414GM Deventer, [Deventer F 1449] Deventer F 14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Havezatelaan 6 7414GM Deventer, [Deventer F 1449 ] Deventer F 1449</text:p>
            <text:p text:style-name="common-al">
            <text:span text:style-name="nadrukvet">Zaakomschrijving:</text:span> het kappen van 2 Haagbeuken</text:p>
            <text:p text:style-name="common-al">
            <text:span text:style-name="nadrukvet">Zaaknummer:</text:span> Z2025-000116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63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81</meta:user-defined>
    <meta:user-defined meta:name="DCTERMS.abstract">het kappen van 2 Haag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Haagbeuken, Havezatelaan 6 7414GM Deventer, [Deventer F 1449] Deventer F 144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52</meta:user-defined>
    <meta:user-defined meta:name="OVERHEIDop.GmbID/DC.identifier">gmb-2025-556352</meta:user-defined>
    <meta:user-defined meta:name="OVERHEIDop.versieInformatie"/>
  </office:meta>
</office:document-meta>
</file>