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8">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3-3-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5*"/>
    </style:style>
    <style:style style:family="table-column" style:parent-style-name="colspec" style:name="id1-3-2-5-2-1-1">
      <style:table-column-properties style:rel-column-width="12*"/>
    </style:style>
    <style:style style:family="table-column" style:parent-style-name="colspec" style:name="id1-3-2-5-2-1-2">
      <style:table-column-properties style:rel-column-width="33*"/>
    </style:style>
    <style:style style:family="table-column" style:parent-style-name="colspec" style:name="id1-3-2-5-2-1-3">
      <style:table-column-properties style:rel-column-width="25*"/>
    </style:style>
    <style:style style:family="table-column" style:parent-style-name="colspec" style:name="id1-3-2-5-2-1-4">
      <style:table-column-properties style:rel-column-width="22*"/>
    </style:style>
  </office:automatic-styles>
  <office:body>
    <office:text>
      <text:p text:style-name="new_page_staatscourant"/>
      <text:p text:style-name="single-kop-titel">Mandaatbesluit gemeente A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het eerste onderdeel wordt nader ingegaan op de wettelijke voorschriften met betrekking tot mandaat. In het tweede onderdeel is het mandaatreglement opgenomen. Het sluitstuk is de mandaatlijst (bijlage I).</text:p>
            <text:p text:style-name="al"/>
          </text:section>
          <text:section text:name="artikel_id1-3-2-2-2" text:style-name="artikel">
            <text:p text:style-name="artikel_kop_titel"><text:span text:style-name="artikel_kop_label"/> <text:span text:style-name="artikel_kop_nr">1.</text:span> Wettelijke bepalingen uit de Awb</text:p>
            <text:p text:style-name="al">Sinds 1 januari 1998 zijn er wettelijke voorschriften over mandaat. Deze bepalingen zijn opgenomen in hoofdstuk 10, titel 10.1 van de Algemene wet bestuursrecht (Awb).</text:p>
            <text:p text:style-name="al"/>
            <text:p text:style-name="al">
            <text:span text:style-name="nadrukvet">Begripsomschrijving</text:span>
          </text:p>
            <text:p text:style-name="al">In artikel 10:1 Awb is de definitie van mandaat opgenomen. Mandaat is de bevoegdheid om in naam van een bestuursorgaan een besluit te nemen.</text:p>
            <text:p text:style-name="al">Het bestuursorgaan dat het mandaat verleent, wordt in het vervolg van dit besluit mandaatgever genoemd en degene die het mandaat ontvangt, wordt hierna de mandaathouder genoemd.</text:p>
            <text:p text:style-name="al">Het rechtsgevolg van mandaat is dat het besluit dat op grond van mandaat is genomen rechtens geldt als een besluit van het bestuursorgaan. Het bestuursorgaan blijft daarom verantwoordelijk.</text:p>
            <text:p text:style-name="al"/>
            <text:p text:style-name="al">
            <text:span text:style-name="nadrukvet">Hoofdregel</text:span>
          </text:p>
            <text:p text:style-name="al">Artikel 10:3, lid 1 Awb geeft de hoofdregel dat een bestuursorgaan mandaat kan verlenen, tenzij:</text:p>
            <text:list text:style-name="id1-3-2-2-2-11">
              <text:list-item text:style-override="id1-3-2-2-2-11-1">
                <text:number>a.</text:number>
                <text:p text:style-name="al">bij wettelijk voorschrift anders is bepaald of</text:p>
              </text:list-item>
              <text:list-item text:style-override="id1-3-2-2-2-11-2">
                <text:number>b.</text:number>
                <text:p text:style-name="al">de aard van de bevoegdheid zich tegen mandaatverlening verzet. </text:p>
              </text:list-item>
            </text:list>
            <text:p text:style-name="al"/>
            <text:p text:style-name="al">
            <text:span text:style-name="nadrukvet">Instructie/inlichtingen</text:span>
          </text:p>
            <text:p text:style-name="al">Artikel 10:6 Awb bepaalt dat de mandaatgever de gemandateerde in het algemeen of per geval instructies kan geven ter zake van de uitoefening van de gemandateerde bevoegdheid. Daarnaast verschaft de gemandateerde de mandaatgever op diens verzoek inlichtingen over de uitoefening van de bevoegdheid.</text:p>
            <text:p text:style-name="al">Het in onderdeel 2 opgenomen Mandaatreglement is te beschouwen als een instructie als bedoeld in artikel 10:6 van de Awb.</text:p>
            <text:p text:style-name="al">De in dit genoemde reglement opgenomen bepalingen zijn een nadere uitwerking van de bepalingen van de Awb en moeten door de gemandateerde, naast de wettelijke bepalingen, in acht worden genomen bij de uitoefening van de gemandateerde bevoegdheden.</text:p>
            <text:p text:style-name="al"/>
            <text:p text:style-name="al">
            <text:span text:style-name="nadrukvet">Bevoegdheid</text:span>
          </text:p>
            <text:p text:style-name="al">Artikel 10:7 Awb bepaalt dat de mandaatverlener, ondanks een verleend mandaat, altijd bevoegd blijft de gemandateerde bevoegdheid uit te oefenen. Op zich is deze bepaling inherent aan de figuur van mandaat. Aan de andere kant is het van belang hier terughoudend mee om te gaan, omdat er anders onduidelijke situaties kunnen ontstaan. In het reglement zijn ten aanzien hiervan nadere "spelregels" opgenomen.</text:p>
            <text:p text:style-name="al"/>
            <text:p text:style-name="al">
            <text:span text:style-name="nadrukvet">Wijze van ondertekenen</text:span>
          </text:p>
            <text:p text:style-name="al">Artikel 10:10 Awb bepaalt dat een op grond van mandaat genomen besluit vermeldt namens welk bestuursorgaan het besluit is genomen. De wijze van ondertekening is opgenomen in het Mandaatreglement.</text:p>
            <text:p text:style-name="al"/>
            <text:p text:style-name="al">
            <text:span text:style-name="nadrukvet">Ondertekening mandaat</text:span>
          </text:p>
            <text:p text:style-name="al">Zoals uit de definitie blijkt, gaat het bij het verlenen van een mandaat om het nemen van besluiten.</text:p>
            <text:p text:style-name="al">Dat impliceert ook de ondertekening van dat besluit. Degene die de beslissing neemt, ondertekent het besluit op de in het Mandaatreglement voorgeschreven wijze. De wijze van ondertekening is met een handgeschreven of een niet gekwalificeerde digitale handtekening. Omdat bij dit Mandaatbesluit voldoende herleidbaar en vastgesteld is bij welke functionaris de gemandateerde bevoegdheid is neergelegd kan zelfs iedere vorm van ondertekening worden weggelaten.</text:p>
            <text:p text:style-name="al"/>
            <text:p text:style-name="al">
            <text:span text:style-name="nadrukvet">Andere rechtsvormen (volmacht)</text:span>
          </text:p>
            <text:p text:style-name="al">Mandaat betreft een publiekrechtelijke vertegenwoordigingsbevoegdheid. Artikel 10:12 Awb bevat een zogenaamde schakelbepaling. Dat wil zeggen dat de bepalingen van de Awb van overeenkomstige toepassing zijn bij het aan personen, werkzaam onder zijn verantwoordelijkheid geven van:</text:p>
            <text:list text:style-name="id1-3-2-2-2-30">
              <text:list-item text:style-override="id1-3-2-2-2-30-1">
                <text:number>•</text:number>
                <text:p text:style-name="al">een volmacht tot het verrichten van privaatrechtelijke rechtshandelingen en</text:p>
              </text:list-item>
              <text:list-item text:style-override="id1-3-2-2-2-30-2">
                <text:number>•</text:number>
                <text:p text:style-name="al">een machtiging tot het verrichten van handelingen die een besluit, noch een privaatrechtelijke rechtshandeling zijn, zoals feitelijke handelingen, niet schriftelijke beslissingen.</text:p>
              </text:list-item>
            </text:list>
            <text:p text:style-name="al">Voor deze bepaling is gekozen om ervoor te zorgen dat binnen een bestuursorgaan één regeling van toepassing is. De bepalingen van de Awb gaan voor de bepalingen uit het Burgerlijk Wetboek. De bepalingen uit het Burgerlijk Wetboek kunnen wel toepassing vinden, zolang ze niet in strijd zijn met de bepalingen van de Awb.</text:p>
            <text:p text:style-name="al">Mede om deze reden en om te zorgen voor een zo volledig mogelijk overzicht van bevoegdheden die namens de bestuursorganen worden uitgeoefend, is ervoor gekozen zoveel mogelijk ook de algemene volmachten en de machtigingen in het mandaatbesluit op te nemen.</text:p>
            <text:p text:style-name="al">Het Mandaatreglement geldt dan ook voor de uitoefening van die bevoegdheden.</text:p>
            <text:p text:style-name="al">Verder is de mandaatlijst op team gerangschikt. De bevoegdheden gelden dan ook alleen voor de gemandateerde met bijbehorende HR 21 functiebenaming van het genoemde team.</text:p>
            <text:p text:style-name="al"/>
          </text:section>
          <text:section text:name="artikel_id1-3-2-2-3" text:style-name="artikel">
            <text:p text:style-name="artikel_kop_titel"><text:span text:style-name="artikel_kop_label"/> <text:span text:style-name="artikel_kop_nr">2.</text:span> Het Mandaatreglement</text:p>
            <text:p text:style-name="al">Naast de bepalingen in de Algemene wet bestuursrecht gelden ten aanzien van de uitoefening van de in het mandaatbesluit opgenomen mandaten de volgende bepalingen.</text:p>
            <text:list text:style-name="id1-3-2-2-3-3">
              <text:list-item text:style-override="id1-3-2-2-3-3-1">
                <text:number>1.</text:number>
                <text:p text:style-name="al">Bij de uitoefening van de gemandateerde bevoegdheden neemt de gemandateerde het bepaalde bij of op grond van wetten, besluiten, verordeningen, circulaires, richtlijnen, beleidsregels en algemeen vastgesteld beleid in acht.</text:p>
              </text:list-item>
              <text:list-item text:style-override="id1-3-2-2-3-3-2">
                <text:number>2.</text:number>
                <text:p text:style-name="al">Als het college c.q. de burgemeester mandaat verleent ten aanzien van de uitvoering van een bevoegdheid, moet deze opgevat worden in de ruime zin. Naast het nemen van besluiten wordt hieronder in ieder geval verstaan:</text:p>
                <text:list text:style-name="id1-3-2-2-3-3-2-3">
                  <text:list-item text:style-override="id1-3-2-2-3-3-2-3-1">
                    <text:number>•</text:number>
                    <text:p text:style-name="al">het nemen van alle voorbereidingsbesluiten en het verrichten van alle voorbereidingshandelingen;</text:p>
                  </text:list-item>
                  <text:list-item text:style-override="id1-3-2-2-3-3-2-3-2">
                    <text:number>•</text:number>
                    <text:p text:style-name="al">het uitreiken van bewijs van ontvangst aanvragen e.d.;</text:p>
                  </text:list-item>
                  <text:list-item text:style-override="id1-3-2-2-3-3-2-3-3">
                    <text:number>•</text:number>
                    <text:p text:style-name="al">het vaststellen van formulieren voor het indienen van aanvragen e.d.</text:p>
                  </text:list-item>
                  <text:list-item text:style-override="id1-3-2-2-3-3-2-3-4">
                    <text:number>•</text:number>
                    <text:p text:style-name="al">verdagen en/of uitstellen;</text:p>
                  </text:list-item>
                  <text:list-item text:style-override="id1-3-2-2-3-3-2-3-5">
                    <text:number>•</text:number>
                    <text:p text:style-name="al">verzoeken om aanvullende informatie;</text:p>
                  </text:list-item>
                  <text:list-item text:style-override="id1-3-2-2-3-3-2-3-6">
                    <text:number>•</text:number>
                    <text:p text:style-name="al">het doorzenden van geschriften tot behandeling waarvan kennelijk een ander bestuursorgaan bevoegd is;</text:p>
                  </text:list-item>
                  <text:list-item text:style-override="id1-3-2-2-3-3-2-3-7">
                    <text:number>•</text:number>
                    <text:p text:style-name="al">het voeren van correspondentie, die direct te maken heeft met de opgedragen taken;</text:p>
                  </text:list-item>
                  <text:list-item text:style-override="id1-3-2-2-3-3-2-3-8">
                    <text:number>•</text:number>
                    <text:p text:style-name="al">het stellen van nadere voorwaarden;</text:p>
                  </text:list-item>
                  <text:list-item text:style-override="id1-3-2-2-3-3-2-3-9">
                    <text:number>•</text:number>
                    <text:p text:style-name="al">het toekennen van bedragen in termijnen;</text:p>
                  </text:list-item>
                  <text:list-item text:style-override="id1-3-2-2-3-3-2-3-10">
                    <text:number>•</text:number>
                    <text:p text:style-name="al">het afleggen van verantwoording aan het rijk;</text:p>
                  </text:list-item>
                  <text:list-item text:style-override="id1-3-2-2-3-3-2-3-11">
                    <text:number>•</text:number>
                    <text:p text:style-name="al">het bekend maken van besluiten/beschikkingen;</text:p>
                  </text:list-item>
                  <text:list-item text:style-override="id1-3-2-2-3-3-2-3-12">
                    <text:number>•</text:number>
                    <text:p text:style-name="al">en alle andere besluiten die genomen moeten worden en alle andere handelingen die moeten worden verricht binnen het kader van de uitvoering van de verleende bevoegdheid.</text:p>
                  </text:list-item>
                </text:list>
              </text:list-item>
              <text:list-item text:style-override="id1-3-2-2-3-3-3">
                <text:number>3.</text:number>
                <text:p text:style-name="al">In het geval van afwezigheid van de gemandateerde kunnen de mandaten worden uitgeoefend door zijn plaatsvervanger of een hogere functionaris.</text:p>
              </text:list-item>
              <text:list-item text:style-override="id1-3-2-2-3-3-4">
                <text:number>4.1.</text:number>
                <text:p text:style-name="al">De gemandateerde dient bij de uitoefening van de gemandateerde bevoegdheid ervan bewust te zijn dat het op grond van mandaat genomen besluit geldt als een besluit van het bestuursorgaan en dat het in bepaalde gevallen gelet op de verantwoordelijkheid van het bestuursorgaan van belang is hiermee te overleggen.</text:p>
              </text:list-item>
              <text:list-item text:style-override="id1-3-2-2-3-3-5">
                <text:number>4.2.</text:number>
                <text:p text:style-name="al">In het geval een op grond van mandaat, te nemen besluit, inclusief de in punt 2 van dit Mandaatreglement genoemde bevoegdheden, voorzienbaar belangrijke politieke, beleidsmatige of financiële gevolgen heeft of zou kunnen hebben, overlegt de gemandateerde over zijn voorgenomen besluit met de gemeentesecretaris in hoeverre het besluit aan het college van burgemeester en wethouder wordt voorgelegd. De gemeentesecretaris geeft aan wat het vervolg is.</text:p>
              </text:list-item>
              <text:list-item text:style-override="id1-3-2-2-3-3-6">
                <text:number>5.1.</text:number>
                <text:p text:style-name="al"> In een op grond van mandaat genomen besluit wordt vermeld namens welk bestuursorgaan het besluit is genomen. Degene die het besluit in mandaat neemt, ondertekent het besluit namens het bestuursorgaan.</text:p>
              </text:list-item>
              <text:list-item text:style-override="id1-3-2-2-3-3-7">
                <text:number>5.2.</text:number>
                <text:p text:style-name="al"> De ondertekening is dan als volgt:</text:p>
                <text:list text:style-name="id1-3-2-2-3-3-7-3">
                  <text:list-item text:style-override="id1-3-2-2-3-3-7-3-1">
                    <text:number>•</text:number>
                    <text:p text:style-name="al">naam bestuursorgaan;</text:p>
                  </text:list-item>
                  <text:list-item text:style-override="id1-3-2-2-3-3-7-3-2">
                    <text:number>•</text:number>
                    <text:p text:style-name="al">namens deze(n);</text:p>
                  </text:list-item>
                  <text:list-item text:style-override="id1-3-2-2-3-3-7-3-3">
                    <text:number>•</text:number>
                    <text:p text:style-name="al">handtekening;</text:p>
                  </text:list-item>
                  <text:list-item text:style-override="id1-3-2-2-3-3-7-3-4">
                    <text:number>•</text:number>
                    <text:p text:style-name="al">naam van de gemandateerde;</text:p>
                  </text:list-item>
                  <text:list-item text:style-override="id1-3-2-2-3-3-7-3-5">
                    <text:number>•</text:number>
                    <text:p text:style-name="al">functieaanduiding.</text:p>
                  </text:list-item>
                </text:list>
              </text:list-item>
              <text:list-item text:style-override="id1-3-2-2-3-3-8">
                <text:number>6.0.</text:number>
                <text:p text:style-name="al">Als op grond van deze Mandaatregeling aan een medewerker van de gemeente Assen dan wel aan een budgetverantwoordelijke door het college van burgemeester en wethouders de bevoegdheid is gemandateerd om namens de gemeente te besluiten tot het aangaan van een privaatrechtelijke handeling, dan mandateert de burgemeester aan diezelfde medewerker de bevoegdheid van artikel 171 Gemeentewet om de gemeente daarbij te vertegenwoordigen en de overeenkomst te ondertekenen.</text:p>
              </text:list-item>
              <text:list-item text:style-override="id1-3-2-2-3-3-9">
                <text:number>6.1.</text:number>
                <text:p text:style-name="al">Algemene machtiging wordt verleend aan de Adviseurs III en IV van het team Juridische Zaken, team Bouwen en Wonen en Ondernemen en de Medewerkers ontwikkeling III (juristen) van de teams grondzaken en ruimtelijke plannen ter vertegenwoordiging van de gemeente en haar bestuursorganen in bestuursrechtelijke geschillen bij de rechtbank. Specifieke bevoegdheden die vallen onder de algemene machtiging zijn in elk geval in het schrijven van verweer, het vertegenwoordigen van de bestuursorganen in hoger beroep, en ook alles wat gemachtigde noodzakelijk acht om de belangen van de bestuursorganen zo goed mogelijk te behartigen.</text:p>
              </text:list-item>
              <text:list-item text:style-override="id1-3-2-2-3-3-10">
                <text:number>7.</text:number>
                <text:p text:style-name="al">Voor zover de wettelijke grondslag van een bevoegdheid wijzigt zonder dat de bevoegdheid zelf is gewijzigd, blijft het mandaat van krach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amp;W van de gemeente Assen op 2 december 2025</text:span></text:p>
            <text:p><text:span text:style-name="functie">M.L.J. Out, voorzitter</text:span></text:p>
            <text:p><text:span text:style-name="functie">T. Dijkstra, secretaris</text:span></text:p>
          </text:section>
        </text:section>
        <text:section text:name="bijlage_id1-3-2-4" text:style-name="bijlage">
          <text:p text:style-name="bijlage_top"/>
          <text:p text:style-name="hoofdstuk_kop"><text:span text:style-name="label">Bijlage</text:span> <text:span text:style-name="nr"/> I Mandaatlijst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Mandaathoude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publiek I, II, III, Adviseur II, III, IV, Projectleider II, III</text:p>
                </table:table-cell>
                <table:table-cell table:style-name="entry" table:number-rows-spanned="1" table:number-columns-spanned="1">
                  <text:p text:style-name="table_al">Adviseur II, III en IV van Team Juridische Zaken</text:p>
                  <text:p text:style-name="table_al">Medewerker publiek I, II en III van het team burgerzaken</text:p>
                  <text:p text:style-name="table_al">Projectleider II en III team PP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a</text:p>
                </table:table-cell>
                <table:table-cell table:style-name="entry" table:number-rows-spanned="1" table:number-columns-spanned="1">
                  <text:p text:style-name="table_al">Het aanvragen van subsidie t.b.v. de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Projectleider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d.</text:p>
                </table:table-cell>
                <table:table-cell table:style-name="entry" table:number-rows-spanned="1" table:number-columns-spanned="1">
                  <text:p text:style-name="table_al">Het besluiten tot het aangaan van een privaatrechtelijke rechtshandeling op basis van vastgestelde budg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Projectleider II, III</text:p>
                  <text:p text:style-name="table_al">Programmamanager I en II</text:p>
                </table:table-cell>
                <table:table-cell table:style-name="entry" table:number-rows-spanned="1" table:number-columns-spanned="1">
                  <text:p text:style-name="table_al">Betreffende teammanager en Projectleider</text:p>
                  <text:p text:style-name="table_al"> Binnen de kaders van het budgetbeslui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f</text:p>
                </table:table-cell>
                <table:table-cell table:style-name="entry" table:number-rows-spanned="1" table:number-columns-spanned="1">
                  <text:p text:style-name="table_al">Het besluiten tot het aangaan van een rechtsgeding, bezwaarprocedure of administratief beroep</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ext:p text:style-name="table_al">Het betreft hier het nemen van een procesbeslui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7:11</text:p>
                </table:table-cell>
                <table:table-cell table:style-name="entry" table:number-rows-spanned="1" table:number-columns-spanned="1">
                  <text:p text:style-name="table_al">Het nemen van een beslissing op bezwaar volgens het advies van de Algemene commissie bezwaarschrift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ext:p text:style-name="table_al"/>
                  <text:p text:style-name="table_al">Bij afwijken van een advies van de adviescommissie blijft besluitvorming voorbehouden aan de burgemeester/ het colleg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ver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bevordering integriteitbeoordelingen openbaar bestuur</text:p>
                </table:table-cell>
                <table:table-cell table:style-name="entry" table:number-rows-spanned="1" table:number-columns-spanned="1">
                  <text:p text:style-name="table_al">Artikel 5, 6, 7, 33</text:p>
                </table:table-cell>
                <table:table-cell table:style-name="entry" table:number-rows-spanned="1" table:number-columns-spanned="1">
                  <text:p text:style-name="table_al">Het vragen om advies aan bureau Bibob en in gelegenheid stellen tot het geven van een zienswijz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p text:style-name="table_al">Algemene wet bestuursrecht</text:p>
                </table:table-cell>
                <table:table-cell table:style-name="entry" table:number-rows-spanned="1" table:number-columns-spanned="1">
                  <text:p text:style-name="table_al">Artikel 4:126, lid 1 </text:p>
                </table:table-cell>
                <table:table-cell table:style-name="entry" table:number-rows-spanned="1" table:number-columns-spanned="1">
                  <text:p text:style-name="table_al">Het nemen van een besluit op een aanvraag om nadeelcompensatie volgens het advies van de adviescommissie als bedoeld in artikel 4 van de Verordening nadeelcompensatie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manager</text:p>
                  <text:p text:style-name="table_al"/>
                  <text:p text:style-name="table_al">Voorafgaand aan besluitvorming altijd langs desbetreffende portefeuillehouder</text:p>
                  <text:p text:style-name="table_al"/>
                  <text:p text:style-name="table_al">Indien gewenst niet in mandaat; per geval beoordelen</text:p>
                  <text:p text:style-name="table_al"/>
                  <text:p text:style-name="table_al">Besluitvorming blijft voorbehouden aan het college bij afwijken van een advies van de adviescommiss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1:10</text:p>
                </table:table-cell>
                <table:table-cell table:style-name="entry" table:number-rows-spanned="1" table:number-columns-spanned="1">
                  <text:p text:style-name="table_al">Het beslissen over verdaging en verder uitstel van het besluit op bezwaar</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Mandaat geldt niet als dit besluit wordt genomen door degene die het oorspronkelijk besluit in mandaat heeft genom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am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c</text:p>
                </table:table-cell>
                <table:table-cell table:style-name="entry" table:number-rows-spanned="1" table:number-columns-spanned="1">
                  <text:p text:style-name="table_al">Het nemen van besluiten over organisatieveran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am 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besluiten op verzoeken om informatie op grond van de Wet open overheid en de verdere uitvoering daarva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De raad heeft deze taken gedelegeerd aan het colleg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besluiten op verzoeken om informatie op grond van de Wet hergebruik overheidsinformatie en de verdere uitvoering daarva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De Raad heeft deze taken gedelegeerd aan het colleg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rtikel 15, 17, 18, 20, 21</text:p>
                </table:table-cell>
                <table:table-cell table:style-name="entry" table:number-rows-spanned="1" table:number-columns-spanned="1">
                  <text:p text:style-name="table_al">Het nemen van besluiten op grond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De Raad heeft deze taken gedelegeerd aan het college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Artikel 12, 30, 33, 35</text:p>
                </table:table-cell>
                <table:table-cell table:style-name="entry" table:number-rows-spanned="1" table:number-columns-spanned="1">
                  <text:p text:style-name="table_al">Het melden van een datalek, het vaststellen van een verwerkingsregister, het vaststellen van een privacyverklaring en het vaststellen van een gegevensbeschermingsbeoor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De Raad heeft deze taken gedelegeerd aan het colleg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Het afhandelen van schadeclaims tot € 100.000,-</text:p>
                </table:table-cell>
                <table:table-cell table:style-name="entry" table:number-rows-spanned="1" table:number-columns-spanned="1">
                  <text:p text:style-name="table_al">Burgemeester, College, leerplichtambtenaar, heffingsambtenaar</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Titel 4.1</text:p>
                </table:table-cell>
                <table:table-cell table:style-name="entry" table:number-rows-spanned="1" table:number-columns-spanned="1">
                  <text:p text:style-name="table_al">Het beslissen op een ingebrekestell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Artikel 6:6</text:p>
                </table:table-cell>
                <table:table-cell table:style-name="entry" table:number-rows-spanned="1" table:number-columns-spanned="1">
                  <text:p text:style-name="table_al">Het bieden van een termijn om verzuimen in een bezwaarschrift te herstell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Het betreft hier de Secretaris bezwaarschriftencommissi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Artikel 6:14 en 6:15</text:p>
                </table:table-cell>
                <table:table-cell table:style-name="entry" table:number-rows-spanned="1" table:number-columns-spanned="1">
                  <text:p text:style-name="table_al">Het verzenden van een ontvangstbevestiging in het kader van een bezwaarschrift en het doorzenden van bezwaar-, en beroepschrif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Het betreft hier de Secretaris bezwaarschriftencommissi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Artikel 7:1a</text:p>
                </table:table-cell>
                <table:table-cell table:style-name="entry" table:number-rows-spanned="1" table:number-columns-spanned="1">
                  <text:p text:style-name="table_al">Het beslissen over instemming met direct beroep</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Mandaat geldt niet als dit besluit wordt genomen door degene die het oorspronkelijk besluit in mandaat heeft genom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p>
                </table:table-cell>
                <table:table-cell table:style-name="entry" table:number-rows-spanned="1" table:number-columns-spanned="1">
                  <text:p text:style-name="table_al">Titel 9.1 met uitzondering van artikel 9:12a, 9:13 en 9:14</text:p>
                </table:table-cell>
                <table:table-cell table:style-name="entry" table:number-rows-spanned="1" table:number-columns-spanned="1">
                  <text:p text:style-name="table_al">Het behandelen van klach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7 en 8</text:p>
                </table:table-cell>
                <table:table-cell table:style-name="entry" table:number-rows-spanned="1" table:number-columns-spanned="1">
                  <text:p text:style-name="table_al">Het verrichten van handelingen in verband met het voeren van bestuursrechtelijke rechtsgedingen, het maken van bezwaar en (hoger) beroep bij een rechter en het verzoeken om een voorlopige voorzien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am bouwen en wonen en </text:span>
                    <text:span text:style-name="nadrukvet">ondern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Artikel 5.1, 5.8, 5.12, 5.16, 5.18, 5.20, juncto afdeling 8.3 Besluit Kwaliteit Leefomgeving, 5.39, 5.40, 5.41, 18.10</text:p>
                </table:table-cell>
                <table:table-cell table:style-name="entry" table:number-rows-spanned="1" table:number-columns-spanned="1">
                  <text:p text:style-name="table_al">Het verlenen, weigeren, wijzigen of intrekken van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ext:p text:style-name="table_al"> </text:p>
                </table:table-cell>
                <table:table-cell table:style-name="entry" table:number-rows-spanned="1" table:number-columns-spanned="1">
                  <text:p text:style-name="table_al"> T.a.v. artikel 5.1 geldt een ondertekenings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Artikel 4.4., lid 2, 5.3, 5.4</text:p>
                </table:table-cell>
                <table:table-cell table:style-name="entry" table:number-rows-spanned="1" table:number-columns-spanned="1">
                  <text:p text:style-name="table_al">Het beoordelen verlenen, weigeren, wijzigen of intrekken van een omgevingsvergunning, op basis van het Omgevingsplan, de provinciale verordening of de waterschap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Artikel 5.18 en 5.21</text:p>
                </table:table-cell>
                <table:table-cell table:style-name="entry" table:number-rows-spanned="1" table:number-columns-spanned="1">
                  <text:p text:style-name="table_al">Het verlenen, weigeren, wijzigen of intrekken van een omgevingsvergunning met (tijdelijke) afwijking van het Omgev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Artikel 5.18 en 5.21</text:p>
                </table:table-cell>
                <table:table-cell table:style-name="entry" table:number-rows-spanned="1" table:number-columns-spanned="1">
                  <text:p text:style-name="table_al">Het verlenen, weigeren, wijzigen of intrekken van een omgevingsvergunning met (tijdelijke) afwijking van het Omgev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Artikel 16.15 en 16.15a</text:p>
                </table:table-cell>
                <table:table-cell table:style-name="entry" table:number-rows-spanned="1" table:number-columns-spanned="1">
                  <text:p text:style-name="table_al">Het verzoeken om advies/instemming of het informeren van andere bestuursorganen en andere instanties bij vergunningverlening, met uitzondering van het in artikel 16:15a lid b onderdeel 1, genoemde bestuursorga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ext:p text:style-name="table_al">Medewerker handhaving I, II</text:p>
                </table:table-cell>
                <table:table-cell table:style-name="entry" table:number-rows-spanned="1" table:number-columns-spanned="1">
                  <text:p text:style-name="table_al">Deze uitzondering ziet op het bindend adviesrecht van de raad (nu de VVGB). De afweging om wel of geen medewerking te verlenen aan een aanvraag om een omgevingsvergunning ligt in gevallen waar het bindend adviesrecht van de raad op van toepassing is bij het college en wordt niet gemandateer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 Bouwwerken Leefomgeving</text:p>
                </table:table-cell>
                <table:table-cell table:style-name="entry" table:number-rows-spanned="1" table:number-columns-spanned="1">
                  <text:p text:style-name="table_al">Artikel 6.5, 6.6, 6.7, 6.8, 6.9</text:p>
                </table:table-cell>
                <table:table-cell table:style-name="entry" table:number-rows-spanned="1" table:number-columns-spanned="1">
                  <text:p text:style-name="table_al">Acceptatie van gebruiks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Paragraaf 7.1.3. Artikel 7.7, 7.9, 7.10, 7.11, 7.12, 7.13, 7.14</text:p>
                </table:table-cell>
                <table:table-cell table:style-name="entry" table:number-rows-spanned="1" table:number-columns-spanned="1">
                  <text:p text:style-name="table_al">Acceptatie sloopmelding</text:p>
                  <text:p text:style-name="table_al">Acceptatie bouwmelding (technisch deel van bouwactiviteit)</text:p>
                  <text:p text:style-name="table_al">Acceptatie gereed 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 II</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Artikel 4.3 en 5.1 Omgevingswet in combinatie met hoofdstuk 3 en 4 van Beluit Bouwwerken Leefomgeving</text:p>
                </table:table-cell>
                <table:table-cell table:style-name="entry" table:number-rows-spanned="1" table:number-columns-spanned="1">
                  <text:p text:style-name="table_al">Het uitvoeren van regelgeving ten aanzien van activiteit bouwen, activiteit gebruik, en activiteit sloo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Medewerker I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mgevingswet in combinatie met de Algemene wet bestuursrecht</text:p>
                </table:table-cell>
                <table:table-cell table:style-name="entry" table:number-rows-spanned="1" table:number-columns-spanned="1">
                  <text:p text:style-name="table_al">Hoofdstuk 16 Omgevingswet en artikel 5.11 en 5.12 Awb</text:p>
                </table:table-cell>
                <table:table-cell table:style-name="entry" table:number-rows-spanned="1" table:number-columns-spanned="1">
                  <text:p text:style-name="table_al">Het nemen van besluiten over de aanwijzing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emeentewet in combinatie met de Omgevingswet</text:p>
                </table:table-cell>
                <table:table-cell table:style-name="entry" table:number-rows-spanned="1" table:number-columns-spanned="1">
                  <text:p text:style-name="table_al">Artikel 125, 168 Gemeentewet in relatie tot Hoofdstuk 18 Omgevingswet</text:p>
                </table:table-cell>
                <table:table-cell table:style-name="entry" table:number-rows-spanned="1" table:number-columns-spanned="1">
                  <text:p text:style-name="table_al">Het opleggen van een last onder dwangsom, het toepassen van bestuursdwang, het opleggen van een last onder bestuursdwang, het opleggen van een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handhaving I, II</text:p>
                  <text:p text:style-name="table_al">Adviseur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Gemeentewet</text:p>
                </table:table-cell>
                <table:table-cell table:style-name="entry" table:number-rows-spanned="1" table:number-columns-spanned="1">
                  <text:p text:style-name="table_al">Artikel 125 Gemeentewet in relatie tot bijzondere regelgeving</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handhaving I, II</text:p>
                  <text:p text:style-name="table_al"/>
                  <text:p text:style-name="table_al">Adviseur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Algemene wet bestuursrecht</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ver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uisvestingswet 2014 in combinatie met de Huisvestingsverordening gemeente Assen 2023</text:p>
                </table:table-cell>
                <table:table-cell table:style-name="entry" table:number-rows-spanned="1" table:number-columns-spanned="1">
                  <text:p text:style-name="table_al">Artikel 41 Huisvestingswet in combinatie met artikel 2, 4 en 6 Huisvestingsverordening gemeente Assen 2023</text:p>
                </table:table-cell>
                <table:table-cell table:style-name="entry" table:number-rows-spanned="1" table:number-columns-spanned="1">
                  <text:p text:style-name="table_al">Het verlenen, weigeren, of intrekken van een vergunning voor het in gebruik geven van woonruimte op grond van de Huisvestingswet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am Handhaving Openbare Veiligheid en </text:span>
                    <text:span text:style-name="nadrukvet">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cohol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een besluit over de Alcoholwet</text:p>
                </table:table-cell>
                <table:table-cell table:style-name="entry" table:number-rows-spanned="1" table:number-columns-spanned="1">
                  <text:p text:style-name="table_al"> Burgemeester</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PV gemeente Assen</text:p>
                </table:table-cell>
                <table:table-cell table:style-name="entry" table:number-rows-spanned="1" table:number-columns-spanned="1">
                  <text:p text:style-name="table_al">Artikel 2:10 en 2:25</text:p>
                </table:table-cell>
                <table:table-cell table:style-name="entry" table:number-rows-spanned="1" table:number-columns-spanned="1">
                  <text:p text:style-name="table_al">Het nemen van besluiten ten aanzien van evenementen, inclusief ingebruikname gemeentegrond</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Artikel 2:10</text:p>
                </table:table-cell>
                <table:table-cell table:style-name="entry" table:number-rows-spanned="1" table:number-columns-spanned="1">
                  <text:p text:style-name="table_al">Het nemen van besluiten over het plaatsen van voorwerpen op of aan de we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Artikel 2:11</text:p>
                </table:table-cell>
                <table:table-cell table:style-name="entry" table:number-rows-spanned="1" table:number-columns-spanned="1">
                  <text:p text:style-name="table_al">Het nemen van besluiten voor de verlening van een vergunning voor het beschadigen, veranderen van een we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Artikel 2:73:1</text:p>
                </table:table-cell>
                <table:table-cell table:style-name="entry" table:number-rows-spanned="1" table:number-columns-spanned="1">
                  <text:p text:style-name="table_al">Het afhandelen van een melding carbidschie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Artikel 4:3, 4:5 en 4:6</text:p>
                </table:table-cell>
                <table:table-cell table:style-name="entry" table:number-rows-spanned="1" table:number-columns-spanned="1">
                  <text:p text:style-name="table_al">Het nemen van besluiten met betrekking tot ontheffing gebruik toestellen en geluidsapparatuur, produceren geluid inclusief geluids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Artikel 5:13</text:p>
                </table:table-cell>
                <table:table-cell table:style-name="entry" table:number-rows-spanned="1" table:number-columns-spanned="1">
                  <text:p text:style-name="table_al">Het nemen van besluiten ten aanzien van collect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Artikel 5:23</text:p>
                </table:table-cell>
                <table:table-cell table:style-name="entry" table:number-rows-spanned="1" table:number-columns-spanned="1">
                  <text:p text:style-name="table_al">Het nemen van besluiten over het houden snuffelmark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et nemen van besluiten over kamper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3 en artikel 5:18</text:p>
                </table:table-cell>
                <table:table-cell table:style-name="entry" table:number-rows-spanned="1" table:number-columns-spanned="1">
                  <text:p text:style-name="table_al">Het nemen van een besluit ten aanzien van: a) toezicht openbare inrichtingen; b) prostitutiebedrijven; c) vertoningen e.d. op de weg; d) standplaats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15</text:p>
                </table:table-cell>
                <table:table-cell table:style-name="entry" table:number-rows-spanned="1" table:number-columns-spanned="1">
                  <text:p text:style-name="table_al">Verlenen van toestemming voor het uitwegen op openbare wegen in nieuwe situ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Wet op de kansspelen, Speelautomatenverordening gemeente Assen</text:p>
                </table:table-cell>
                <table:table-cell table:style-name="entry" table:number-rows-spanned="1" table:number-columns-spanned="1">
                  <text:p text:style-name="table_al">Het nemen van besluiten op grond van de Wet op de kansspelen en de Speelautomatenverordening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Luchtvaartwet, Regeling burgerluchthavens, Regeling veilig gebruik luchthavens en andere terreinen</text:p>
                </table:table-cell>
                <table:table-cell table:style-name="entry" table:number-rows-spanned="1" table:number-columns-spanned="1">
                  <text:p text:style-name="table_al">Het afgeven van verklaringen van geen bezwaa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rtikel 3 lid 1 en 2 van de Winkeltijdenwet in combinatie met artikel 7 lid 1 van de Winkeltijden verordening</text:p>
                </table:table-cell>
                <table:table-cell table:style-name="entry" table:number-rows-spanned="1" table:number-columns-spanned="1">
                  <text:p text:style-name="table_al">Het nemen van besluiten op grond van dez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25, artikel 5:11 Algemene wet bestuursrecht in combinatie met artikel, 2:9, 2:10, 2:11, 2:12, 2:18, 2:25, 2:28, 2:29, 2:30:1, 2:30:2, 2:42 t/m 2:49, 2:52, 2:52a, 2:57 t/m 2:60, 2:73a, 2:74, 2:74a, 2:78, 4:6, 4:11, 4:13, 4:15, 4:18, 5:2 tot en met 5:9, 5:11, 5:12, 5:13, 5:15, 5:18, 5:23, 5:24, 5:34, 2:10 Gids- en geleidelijnen van de Algemene plaatselijke verordening</text:p>
                </table:table-cell>
                <table:table-cell table:style-name="entry" table:number-rows-spanned="1" table:number-columns-spanned="1">
                  <text:p text:style-name="table_al">Het nemen van handhavingsbesluiten inclusief vooraankondiging ten aanzien van handhaving in de openbare ruim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edewerker toezicht I, II, II, IV, V</text:p>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artikel 5:11 Algemene wet bestuursrecht in combinatie met Verordening openbaar vaarwater en Havenreglement</text:p>
                </table:table-cell>
                <table:table-cell table:style-name="entry" table:number-rows-spanned="1" table:number-columns-spanned="1">
                  <text:p text:style-name="table_al">Het nemen van handhavingsbesluiten inclusief vooraankon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in combinatie met hoofdstuk 5 van de Marktverordening gemeente Assen 2006</text:p>
                </table:table-cell>
                <table:table-cell table:style-name="entry" table:number-rows-spanned="1" table:number-columns-spanned="1">
                  <text:p text:style-name="table_al">Het nemen van handhavingsbesluiten inclusief vooraankon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Marktverordening gemeente Assen 200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en van d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Artikel 170 en 171, in combinatie met het Besluit wegslepen van voertuigen, Wegsleepverordening gemeente Assen 2009 en artikel 5:29 van de Algemene wet bestuursrecht</text:p>
                </table:table-cell>
                <table:table-cell table:style-name="entry" table:number-rows-spanned="1" table:number-columns-spanned="1">
                  <text:p text:style-name="table_al">Het opmaken van een proces verbaal, het meevoeren van een voertuig en het in bewaring stellen daarvan, het uitreiken en /of bekendmaken van de beschikking tot toepassing van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 </text:p>
                </table:table-cell>
                <table:table-cell table:style-name="entry" table:number-rows-spanned="1" table:number-columns-spanned="1">
                  <text:p text:style-name="table_al">In combinatie met het Besluit wegslepen van voertuigen, Wegsleepverordening gemeente Assen 2009</text:p>
                </table:table-cell>
                <table:table-cell table:style-name="entry" table:number-rows-spanned="1" table:number-columns-spanned="1">
                  <text:p text:style-name="table_al">Het bijhouden van een bewaringsregister, het innen van kosten van bestuursdwang, het opschorten van afgifte van het voertui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mgevingswet in combinatie met de Aansluitverordening gemeente Assen 2021</text:p>
                </table:table-cell>
                <table:table-cell table:style-name="entry" table:number-rows-spanned="1" table:number-columns-spanned="1">
                  <text:p text:style-name="table_al">Artikel 2.16, lid 1 en lid 2 in combinatie met Aansluitverordening riolering gemeente Assen 2008</text:p>
                </table:table-cell>
                <table:table-cell table:style-name="entry" table:number-rows-spanned="1" table:number-columns-spanned="1">
                  <text:p text:style-name="table_al">Het nemen van besluiten over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ver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Telecommunicatie verordening gemeente Assen</text:p>
                </table:table-cell>
                <table:table-cell table:style-name="entry" table:number-rows-spanned="1" table:number-columns-spanned="1">
                  <text:p text:style-name="table_al">Artikel 2, 4, 6 en 7</text:p>
                </table:table-cell>
                <table:table-cell table:style-name="entry" table:number-rows-spanned="1" table:number-columns-spanned="1">
                  <text:p text:style-name="table_al">Het nemen van besluiten op grond van de Telecommunicatie verordening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25 Gemeentewet in relatie tot de benoemde regelgeving in 5:1, 5:11 t/m 514, 5:19 en 5:24.</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ext:p text:style-name="table_al">Medewerker beleidsuitvoer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text:p>
                </table:table-cell>
                <table:table-cell table:style-name="entry" table:number-rows-spanned="1" table:number-columns-spanned="1">
                  <text:p text:style-name="table_al">Het nemen van een besluit over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Beleidsregels bestuurlijke aanpak illegaal vuurwerk gemeente Assen</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Het geven van een waarschuw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AM SOCIAAL DOM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ordening bekostiging leerlingenvervoer gemeente Assen 2022 en de beleidsregels bekostiging leerlingenvervoer gemeente Assen 2022</text:p>
                </table:table-cell>
                <table:table-cell table:style-name="entry" table:number-rows-spanned="1" table:number-columns-spanned="1">
                  <text:p text:style-name="table_al">Artikel 6 en 7 van de verordening en artikel 6 en 7 van de beleidsregels </text:p>
                </table:table-cell>
                <table:table-cell table:style-name="entry" table:number-rows-spanned="1" table:number-columns-spanned="1">
                  <text:p text:style-name="table_al">Het nemen van besluiten over leerlingenvervoer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ext:p text:style-name="table_al"/>
                </table:table-cell>
                <table:table-cell table:style-name="entry" table:number-rows-spanned="1" table:number-columns-spanned="1">
                  <text:p text:style-name="table_al">Medewerker Backoffice sociaal domein</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 administratiefrechtelijke bepalingen wegverkeer en beleidsregels gereserveerde gehandicaptenparkeerplaatsen gemeente Assen</text:p>
                </table:table-cell>
                <table:table-cell table:style-name="entry" table:number-rows-spanned="1" table:number-columns-spanned="1">
                  <text:p text:style-name="table_al">Artikel 12 en 49 van de bepalingen </text:p>
                  <text:p text:style-name="table_al">Artikel 4, 6 en 7 van de beleidsregels</text:p>
                </table:table-cell>
                <table:table-cell table:style-name="entry" table:number-rows-spanned="1" table:number-columns-spanned="1">
                  <text:p text:style-name="table_al">Het nemen van besluiten over een gehandicaptenparkeerkaart of een gehandicaptenparkeer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ext:p>
                </table:table-cell>
                <table:table-cell table:style-name="entry" table:number-rows-spanned="1" table:number-columns-spanned="1">
                  <text:p text:style-name="table_al">Medewerker Backoffice sociaal domei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genverkeerswet en Reglement verkeersregels en verkeerstekens 1990</text:p>
                </table:table-cell>
                <table:table-cell table:style-name="entry" table:number-rows-spanned="1" table:number-columns-spanned="1">
                  <text:p text:style-name="table_al">Artikel 15 en 18</text:p>
                </table:table-cell>
                <table:table-cell table:style-name="entry" table:number-rows-spanned="1" table:number-columns-spanned="1">
                  <text:p text:style-name="table_al">Het nemen van een verkeersbesluit tot het plaatsen van bord E6, bijlage I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Medewerker Backoffice sociaal domei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ordening maatschappelijke ondersteuning gemeente Assen 2026 en Nadere regels maatschappelijke ondersteuning gemeente Assen 2026</text:p>
                </table:table-cell>
                <table:table-cell table:style-name="entry" table:number-rows-spanned="1" table:number-columns-spanned="1">
                  <text:p text:style-name="table_al"/>
                  <text:p text:style-name="table_al">Beide regelingen</text:p>
                </table:table-cell>
                <table:table-cell table:style-name="entry" table:number-rows-spanned="1" table:number-columns-spanned="1">
                  <text:p text:style-name="table_al">Het nemen van besluiten over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text:p>
                  <text:p text:style-name="table_al"/>
                  <text:p text:style-name="table_al">Medewerker beleidsuitvoering I, II, III</text:p>
                  <text:p text:style-name="table_al"> </text:p>
                </table:table-cell>
                <table:table-cell table:style-name="entry" table:number-rows-spanned="1" table:number-columns-spanned="1">
                  <text:p text:style-name="table_al">Medewerker Aanmeldteam</text:p>
                  <text:p text:style-name="table_al">Klantadviseur Wmo</text:p>
                  <text:p text:style-name="table_al">Medewerker Backoffice sociaal domein</text:p>
                  <text:p text:style-name="table_al">Coördinator Wmo</text:p>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ordening jeugdhulp gemeente Assen 2026 en Nadere regels jeugdhulp gemeente Assen 2026</text:p>
                </table:table-cell>
                <table:table-cell table:style-name="entry" table:number-rows-spanned="1" table:number-columns-spanned="1">
                  <text:p text:style-name="table_al"/>
                  <text:p text:style-name="table_al">Beide regelingen</text:p>
                </table:table-cell>
                <table:table-cell table:style-name="entry" table:number-rows-spanned="1" table:number-columns-spanned="1">
                  <text:p text:style-name="table_al">Het nemen van besluiten over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dicatiesteller Jeugd</text:p>
                  <text:p text:style-name="table_al">Medewerker Backoffice sociaal domein</text:p>
                  <text:p text:style-name="table_al">Coördinator Jeugd</text:p>
                  <text:p text:style-name="table_al"/>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4</text:p>
                </table:table-cell>
                <table:table-cell table:style-name="entry" table:number-rows-spanned="1" table:number-columns-spanned="1">
                  <text:p text:style-name="table_al">Het doen van een verzoek tot onderzoek bij de RvdK i.v.m. maatregel m.b.t. gezag of het verzoek om een gedwongen uithuisplaatsing 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
                  <text:p text:style-name="table_al">Medewerker beleidsuitvoering I, II </text:p>
                  <text:p text:style-name="table_al"/>
                  <text:p text:style-name="table_al">Adviseur III</text:p>
                  <text:p text:style-name="table_al"> </text:p>
                </table:table-cell>
                <table:table-cell table:style-name="entry" table:number-rows-spanned="1" table:number-columns-spanned="1">
                  <text:p text:style-name="table_al">Teammanager Jeugd</text:p>
                  <text:p text:style-name="table_al">Coördinator Jeugd</text:p>
                  <text:p text:style-name="table_al">Gedragswetenschapper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6.1.8</text:p>
                </table:table-cell>
                <table:table-cell table:style-name="entry" table:number-rows-spanned="1" table:number-columns-spanned="1">
                  <text:p text:style-name="table_al">Het indienen van een verzoek bij de rechtbank gericht op het verkrijgen van een machtiging, spoedmachtiging of voorwaardelijke machtiging voor een gesloten plaatsing. Ook het vertegenwoordigen op de zit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beleidsuitvoering I, II, Adviseur III</text:p>
                  <text:p text:style-name="table_al"> </text:p>
                </table:table-cell>
                <table:table-cell table:style-name="entry" table:number-rows-spanned="1" table:number-columns-spanned="1">
                  <text:p text:style-name="table_al">Teammanager Jeugd</text:p>
                  <text:p text:style-name="table_al">Coördinator Jeugd</text:p>
                  <text:p text:style-name="table_al">Gedragswetenschapp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Wet kinderopvang</text:p>
                  <text:p text:style-name="table_al">  </text:p>
                  <text:p text:style-name="table_al">Besluit landelijk register kinderopvang, i.c.m. Beleidsregels handhaving Wet kinderopvang 2018</text:p>
                </table:table-cell>
                <table:table-cell table:style-name="entry" table:number-rows-spanned="1" table:number-columns-spanned="1">
                  <text:p text:style-name="table_al">Artikel 1.46, 1.47, 1.47a,1.65, leden 1 en 4, 1.66 van de wet</text:p>
                  <text:p text:style-name="table_al"> </text:p>
                  <text:p text:style-name="table_al">Artikel 7, 8 van het besluit</text:p>
                </table:table-cell>
                <table:table-cell table:style-name="entry" table:number-rows-spanned="1" table:number-columns-spanned="1">
                  <text:p text:style-name="table_al">Het nemen van besluiten op grond van de Wet kinderopvang en Besluit landelijk register kinderopvang, register buitenlandse kinderopvang en persoons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Klantadviseur kinderopvang</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rtikel 1.72, 1.81</text:p>
                  <text:p text:style-name="table_al">in combinatie met artikel 125 Gemeentewet</text:p>
                </table:table-cell>
                <table:table-cell table:style-name="entry" table:number-rows-spanned="1" table:number-columns-spanned="1">
                  <text:p text:style-name="table_al">Het nemen van handhavingsbesluiten en het opleggen van bestuurlijk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Teammanager sociaal domein</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Artikel 3a,3b,5, 7, 8, 9, 15</text:p>
                </table:table-cell>
                <table:table-cell table:style-name="entry" table:number-rows-spanned="1" table:number-columns-spanned="1">
                  <text:p text:style-name="table_al">Het nemen van besluiten over leerplicht, vrijstellingen, en omzetting van leerplich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et gemeentelijke schuldhulpverlening i.c.m. Beleidsregels integrale schuldhulpverlening gemeente Assen 2017</text:p>
                </table:table-cell>
                <table:table-cell table:style-name="entry" table:number-rows-spanned="1" table:number-columns-spanned="1">
                  <text:p text:style-name="table_al">Artikel 3, en 5 van de wet</text:p>
                  <text:p text:style-name="table_al"/>
                  <text:p text:style-name="table_al">Artikel 3, 4, 5, 7 van de beleidsregels</text:p>
                </table:table-cell>
                <table:table-cell table:style-name="entry" table:number-rows-spanned="1" table:number-columns-spanned="1">
                  <text:p text:style-name="table_al">Het nemen van besluit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Regisseur armoede en schulden</text:p>
                  <text:p text:style-name="table_al"/>
                  <text:p text:style-name="table_al">Klantadviseur armoede en schulde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ordening tegemoetkoming kosten kinderopvang sociaal medische indicatie gemeente Assen 2021</text:p>
                </table:table-cell>
                <table:table-cell table:style-name="entry" table:number-rows-spanned="1" table:number-columns-spanned="1">
                  <text:p text:style-name="table_al">Artikel 3, 5, 7, 11, 12, 13</text:p>
                </table:table-cell>
                <table:table-cell table:style-name="entry" table:number-rows-spanned="1" table:number-columns-spanned="1">
                  <text:p text:style-name="table_al">Het nemen van besluiten op grond van dez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Medewerker Backoffice sociaal domein</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eleidsregel Maatwerkregeling gebruiksgoederen gemeente Assen 2022</text:p>
                </table:table-cell>
                <table:table-cell table:style-name="entry" table:number-rows-spanned="1" table:number-columns-spanned="1">
                  <text:p text:style-name="table_al">Artikel 2 e.v.</text:p>
                </table:table-cell>
                <table:table-cell table:style-name="entry" table:number-rows-spanned="1" table:number-columns-spanned="1">
                  <text:p text:style-name="table_al">Het nemen van besluit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I</text:p>
                  <text:p text:style-name="table_al"/>
                  <text:p text:style-name="table_al">Medewerker beleidsuitvoering III</text:p>
                </table:table-cell>
                <table:table-cell table:style-name="entry" table:number-rows-spanned="1" table:number-columns-spanned="1">
                  <text:p text:style-name="table_al">Medewerker Backoffice sociaal domein</text:p>
                  <text:p text:style-name="table_al">Medewerker financiële administratie sociaal domein</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Wet Inburgering 2021 2021 i.c.m. Verordening wet inburgering en Beleidsregels wet inburgering 2021 gemeente Assen</text:p>
                </table:table-cell>
                <table:table-cell table:style-name="entry" table:number-rows-spanned="1" table:number-columns-spanned="1">
                  <text:p text:style-name="table_al">Artikel 6 lid 3 van de wet</text:p>
                </table:table-cell>
                <table:table-cell table:style-name="entry" table:number-rows-spanned="1" table:number-columns-spanned="1">
                  <text:p text:style-name="table_al">Het aanbieden van het participatieverklaringstraject en de module Arbeidsmarkt en Particip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et Inburgering 2021 i.c.m. Verordening wet inburgering en Beleidsregels wet inburgering 2021 gemeente Assen</text:p>
                </table:table-cell>
                <table:table-cell table:style-name="entry" table:number-rows-spanned="1" table:number-columns-spanned="1">
                  <text:p text:style-name="table_al">Artikel 8 en 9 van de wet</text:p>
                </table:table-cell>
                <table:table-cell table:style-name="entry" table:number-rows-spanned="1" table:number-columns-spanned="1">
                  <text:p text:style-name="table_al">Het aanbieden van de zelfredzaamheidrout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Wet Inburgering 2021 i.c.m. Verordening wet inburgering en Beleidsregels wet inburgering 2021 gemeente Assen</text:p>
                </table:table-cell>
                <table:table-cell table:style-name="entry" table:number-rows-spanned="1" table:number-columns-spanned="1">
                  <text:p text:style-name="table_al">Artikel 13 t/m 17 van de wet</text:p>
                </table:table-cell>
                <table:table-cell table:style-name="entry" table:number-rows-spanned="1" table:number-columns-spanned="1">
                  <text:p text:style-name="table_al">Het uitvoeren van de taken als bedoeld in deze artik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Wet Inburgering 2021 i.c.m. Verordening wet inburgering en Beleidsregels wet inburgering 2021 gemeente Assen</text:p>
                </table:table-cell>
                <table:table-cell table:style-name="entry" table:number-rows-spanned="1" table:number-columns-spanned="1">
                  <text:p text:style-name="table_al">Artikel 22 en 23 van de wet</text:p>
                </table:table-cell>
                <table:table-cell table:style-name="entry" table:number-rows-spanned="1" table:number-columns-spanned="1">
                  <text:p text:style-name="table_al">Het opleggen van boet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Wet Inburgering 2021 i.c.m. Verordening wet inburgering en Beleidsregels wet inburgering 2021 gemeente Assen</text:p>
                </table:table-cell>
                <table:table-cell table:style-name="entry" table:number-rows-spanned="1" table:number-columns-spanned="1">
                  <text:p text:style-name="table_al">Artikel 35 van de wet</text:p>
                </table:table-cell>
                <table:table-cell table:style-name="entry" table:number-rows-spanned="1" table:number-columns-spanned="1">
                  <text:p text:style-name="table_al">Het verstrekken en opvragen van gegevens als bedoeld in dit artikel</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Regievoerder inburger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am 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Artikel 6, 15, 15a, 16 en 28</text:p>
                </table:table-cell>
                <table:table-cell table:style-name="entry" table:number-rows-spanned="1" table:number-columns-spanned="1">
                  <text:p text:style-name="table_al">Het nemen van besluiten en het verlenen van kennisgevingen op grond van deze regeling</text:p>
                  <text:p text:style-name="table_al">Het bevestigen en weigeren van optieverklaring</text:p>
                </table:table-cell>
                <table:table-cell table:style-name="entry" table:number-rows-spanned="1" table:number-columns-spanned="1">
                  <text:p text:style-name="table_al">Burgemeester</text:p>
                  <text:p text:style-name="table_al"> </text:p>
                  <text:p text:style-name="table_al">Burgemeester</text:p>
                </table:table-cell>
                <table:table-cell table:style-name="entry" table:number-rows-spanned="1" table:number-columns-spanned="1">
                  <text:p text:style-name="table_al">Adviseur III, IV, V, Medewerker gegevens III</text:p>
                  <text:p text:style-name="table_al">Medewerker publiek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Artikel 14 en 17</text:p>
                </table:table-cell>
                <table:table-cell table:style-name="entry" table:number-rows-spanned="1" table:number-columns-spanned="1">
                  <text:p text:style-name="table_al">Het voeren van correspondentie inzake het vaststellen of intrekken van het Nederlanderschap</text:p>
                  <text:p text:style-name="table_al">Het voeren van correspondentie</text:p>
                </table:table-cell>
                <table:table-cell table:style-name="entry" table:number-rows-spanned="1" table:number-columns-spanned="1">
                  <text:p text:style-name="table_al">Burgemeester</text:p>
                  <text:p text:style-name="table_al"> </text:p>
                  <text:p text:style-name="table_al">Burgemeester</text:p>
                </table:table-cell>
                <table:table-cell table:style-name="entry" table:number-rows-spanned="1" table:number-columns-spanned="1">
                  <text:p text:style-name="table_al">Adviseur III, IV, V</text:p>
                  <text:p text:style-name="table_al"> </text:p>
                  <text:p text:style-name="table_al">Adviseur III, IV, V, Medewerker gegevens III,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MVB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in ontvangst nemen van optieverklaringen en naturalisatieverzoeken, toetsing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 medewerker gegevens -beheer III</text:p>
                  <text:p text:style-name="table_al">Medewerker publiek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text:p>
                  <text:p text:style-name="table_al"> </text:p>
                  <text:p text:style-name="table_al">Het voeren van correspondentie</text:p>
                </table:table-cell>
                <table:table-cell table:style-name="entry" table:number-rows-spanned="1" table:number-columns-spanned="1">
                  <text:p text:style-name="table_al">College</text:p>
                  <text:p text:style-name="table_al"> </text:p>
                  <text:p text:style-name="table_al">College</text:p>
                </table:table-cell>
                <table:table-cell table:style-name="entry" table:number-rows-spanned="1" table:number-columns-spanned="1">
                  <text:p text:style-name="table_al">Manager II, Adviseur III, IV, V Medewerker gegevens III, Medewerker publiek I</text:p>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Wet basisregistratie personen</text:p>
                </table:table-cell>
                <table:table-cell table:style-name="entry" table:number-rows-spanned="1" table:number-columns-spanned="1">
                  <text:p text:style-name="table_al"> Hele regeling</text:p>
                </table:table-cell>
                <table:table-cell table:style-name="entry" table:number-rows-spanned="1" table:number-columns-spanned="1">
                  <text:p text:style-name="table_al">Het verstrekken van uittreksels, diverse verklaringen, verstrekken van inlichtingen en muteren va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verzoek aan de burger om inlichtingen/overleggen van documenten ten behoeve van de bijhouding van de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aanvragen van uittreksels uit registers en in ontvangst nemen verzoeken om een verklaring over het gedrag, het opvragen van justitiële informatie voor naturalisatie en op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aspoortwet</text:p>
                </table:table-cell>
                <table:table-cell table:style-name="entry" table:number-rows-spanned="1" table:number-columns-spanned="1">
                  <text:p text:style-name="table_al">In combinatie met Paspoortuitvoeringsregeling Nederland 2001</text:p>
                </table:table-cell>
                <table:table-cell table:style-name="entry" table:number-rows-spanned="1" table:number-columns-spanned="1">
                  <text:p text:style-name="table_al">Het nemen van besluiten en het voornemen</text:p>
                  <text:p text:style-name="table_al"> </text:p>
                  <text:p text:style-name="table_al">Het voeren va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I, Adviseur III, IV, V, Medewerker publiek I</text:p>
                  <text:p text:style-name="table_al"> </text:p>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text:p>
                  <text:p text:style-name="table_al"> </text:p>
                  <text:p text:style-name="table_al">Het voeren va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I</text:p>
                  <text:p text:style-name="table_al">Adviseur III, IV, V</text:p>
                  <text:p text:style-name="table_al">Medewerker publiek I</text:p>
                  <text:p text:style-name="table_al"> </text:p>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Kieswet</text:p>
                </table:table-cell>
                <table:table-cell table:style-name="entry" table:number-rows-spanned="1" table:number-columns-spanned="1">
                  <text:p text:style-name="table_al">Hoofdstuk D, E2, E4, E8, Na 6</text:p>
                </table:table-cell>
                <table:table-cell table:style-name="entry" table:number-rows-spanned="1" table:number-columns-spanned="1">
                  <text:p text:style-name="table_al">Het registreren van kiesgerechtigheid, het verstrekken van inlichtingen uit Kiezersregister, Het Indelen van de gemeente in stemdistricten, Het benoemen van stembureauleden, </text:p>
                  <text:p text:style-name="table_al">Benoemen van leden en ondersteuners gemeentelijk stembureau</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text:p>
                </table:table-cell>
                <table:table-cell table:style-name="entry" table:number-rows-spanned="1" table:number-columns-spanned="1">
                  <text:p text:style-name="table_al">H4, J7, J8, J22, K4, K8, K10, L11, L12, L13, M4, N11, N12</text:p>
                </table:table-cell>
                <table:table-cell table:style-name="entry" table:number-rows-spanned="1" table:number-columns-spanned="1">
                  <text:p text:style-name="table_al">Het ondertekenen van een ondersteuningsverklaring, het uitreiken van een (nieuwe) stempas, het distribueren van stembiljetten over stembureaus, het verstrekken van een kiezerspas, het beslissen op een verzoek om volmacht, het aantekenen van namen van gemachtigden, het toezenden van een volmachtbewijs aan een gemachtigde, het in ontvangst nemen van processen verbaal, verzegelde pakken en enveloppen, het overbrengen van processen verbaal met opgave vastgestelde aantallen stemmen, verzegelde pakken en enveloppen naar voorzitter hoofd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Wet algemene bepalingen burgerservicenummer</text:p>
                </table:table-cell>
                <table:table-cell table:style-name="entry" table:number-rows-spanned="1" table:number-columns-spanned="1">
                  <text:p text:style-name="table_al">Artikel 5, 8, 9 en 21</text:p>
                </table:table-cell>
                <table:table-cell table:style-name="entry" table:number-rows-spanned="1" table:number-columns-spanned="1">
                  <text:p text:style-name="table_al">Het verstrekken van informatie en inlichtingen aan de minister, het toekennen van een Burgerservicenummer na inschrijving in het BRP, het toezenden van een kennisgeving na verstrekking van een Burgerservicenummer</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1:63</text:p>
                </table:table-cell>
                <table:table-cell table:style-name="entry" table:number-rows-spanned="1" table:number-columns-spanned="1">
                  <text:p text:style-name="table_al">Het aanwijzen van locaties voor het sluiten van een huwelijk of geregistreerd 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drag van Straatsburg</text:p>
                </table:table-cell>
                <table:table-cell table:style-name="entry" table:number-rows-spanned="1" table:number-columns-spanned="1">
                  <text:p text:style-name="table_al">Artikel 3 in combinatie met artikel 11 Besluit op de lijkbezorging</text:p>
                </table:table-cell>
                <table:table-cell table:style-name="entry" table:number-rows-spanned="1" table:number-columns-spanned="1">
                  <text:p text:style-name="table_al">Afgifte van Laissez Passer (lijkenp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rtikel 17, 21, en 68</text:p>
                  <text:p text:style-name="table_al">  </text:p>
                </table:table-cell>
                <table:table-cell table:style-name="entry" table:number-rows-spanned="1" table:number-columns-spanned="1">
                  <text:p text:style-name="table_al">Het nemen van besluiten en het voeren van correspondentie op grond van deze regeling</text:p>
                  <text:p text:style-name="table_al">  </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Adviseur III, IV, V Medewerker publiek I, II</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 </text:p>
                </table:table-cell>
                <table:table-cell table:style-name="entry" table:number-rows-spanned="1" table:number-columns-spanned="1">
                  <text:p text:style-name="table_al">Artikel 22</text:p>
                </table:table-cell>
                <table:table-cell table:style-name="entry" table:number-rows-spanned="1" table:number-columns-spanned="1">
                  <text:p text:style-name="table_al">Verhaal nalatenschap</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II, IV, V,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 </text:p>
                </table:table-cell>
                <table:table-cell table:style-name="entry" table:number-rows-spanned="1" table:number-columns-spanned="1">
                  <text:p text:style-name="table_al">Artikel 29</text:p>
                </table:table-cell>
                <table:table-cell table:style-name="entry" table:number-rows-spanned="1" table:number-columns-spanned="1">
                  <text:p text:style-name="table_al">Het nemen van besluiten ten aanzien van het opgraven van een 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II, IV, V</text:p>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Beheersverordening begraafplaatsen in combinatie met Reglement begraafplaatsen</text:p>
                </table:table-cell>
                <table:table-cell table:style-name="entry" table:number-rows-spanned="1" table:number-columns-spanned="1">
                  <text:p text:style-name="table_al">Hele regeling</text:p>
                  <text:p text:style-name="table_al">Met uitzondering van artikel 17 Reglement begraafplaatsen</text:p>
                </table:table-cell>
                <table:table-cell table:style-name="entry" table:number-rows-spanned="1" table:number-columns-spanned="1">
                  <text:p text:style-name="table_al">Het nemen van besluiten met betrekking tot de uitgifte van graven, grafrechten, gedenktekens, grafbed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 </text:p>
                  <text:p text:style-name="table_al">Medewerker technische uitvoering 0</text:p>
                </table:table-cell>
                <table:table-cell table:style-name="entry" table:number-rows-spanned="1" table:number-columns-spanned="1">
                  <text:p text:style-name="table_al">Het uitgeven van graven gebeurt op aangeven van de beheerder begraafplaats</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Algemene subsidieverordening gemeente Assen 2021 jo. desbetreffende subsidie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op grond van de verordening en subsidieregelingen tot een bedrag va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uitvoering III</text:p>
                </table:table-cell>
                <table:table-cell table:style-name="entry" table:number-rows-spanned="1" table:number-columns-spanned="1">
                  <text:p text:style-name="table_al">Betreft uitvoering door Front office subsidies</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Subsidie in de begroting genoemd (met naam, en maximumbedrag) o.g.v. 4.23 Awb, lid 3 onder 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ot een bedrag va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cidentele subsidie </text:p>
                </table:table-cell>
                <table:table-cell table:style-name="entry" table:number-rows-spanned="1" table:number-columns-spanned="1">
                  <text:p text:style-name="table_al">Artikel 4:23, lid 3, onder d. van de Algemene wet bestuursrecht</text:p>
                </table:table-cell>
                <table:table-cell table:style-name="entry" table:number-rows-spanned="1" table:number-columns-spanned="1">
                  <text:p text:style-name="table_al">Het ondertekenen van een 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en Beleidsmedewerker uitvoering III</text:p>
                </table:table-cell>
                <table:table-cell table:style-name="entry" table:number-rows-spanned="1" table:number-columns-spanned="1">
                  <text:p text:style-name="table_al">Betreft ondertekeningsmandaat na besluit college</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am ontwikkeling e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gemene subsidieverordening gemeente Assen 2021 jo. desbetreffende subsidie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op grond van verordening en subsidieregelingen bove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ubsidie in de begroting genoemd (met naam, en maximumbedrag) o.g.v. 4.23 Awb, lid 3 onder 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boven een bedrag va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ubsidieregeling Activiteiten Kunst en Cultuur gemeente Assen 2023</text:p>
                </table:table-cell>
                <table:table-cell table:style-name="entry" table:number-rows-spanned="1" table:number-columns-spanned="1">
                  <text:p text:style-name="table_al">Artikel 3,10 lid 1,2,3,4,5</text:p>
                </table:table-cell>
                <table:table-cell table:style-name="entry" table:number-rows-spanned="1" table:number-columns-spanned="1">
                  <text:p text:style-name="table_al">Het nemen van een besluit op een aanvraag tot subsidieverlening volgens het advies van de adviescommissie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ij afwijken van een advies van de adviescommissie blijft besluitvorming voorbehouden aan het college</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ubsidieregeling evenementen</text:p>
                </table:table-cell>
                <table:table-cell table:style-name="entry" table:number-rows-spanned="1" table:number-columns-spanned="1">
                  <text:p text:style-name="table_al">Artikel 9</text:p>
                </table:table-cell>
                <table:table-cell table:style-name="entry" table:number-rows-spanned="1" table:number-columns-spanned="1">
                  <text:p text:style-name="table_al">Het nemen van een besluit op een aanvraag tot subsidieverlening volgens het advies van de adviescommissie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ij afwijken van een advies van de adviescommissie blijft besluitvorming voorbehouden aan het colleg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 administratieve bepalingen inzake het wegverke<text:span text:style-name="nadrukcur">e</text:span>r (BABW)</text:p>
                </table:table-cell>
                <table:table-cell table:style-name="entry" table:number-rows-spanned="1" table:number-columns-spanned="1">
                  <text:p text:style-name="table_al">Besluit administratieve bepalingen inzake het wegverkeer, in combinatie met Regeling verkeersregelaars paragraaf 2 en 3</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 administratieve bepalingen inzake het wegverkeer (BABW)</text:p>
                </table:table-cell>
                <table:table-cell table:style-name="entry" table:number-rows-spanned="1" table:number-columns-spanned="1">
                  <text:p text:style-name="table_al">Artikel 34 en verder</text:p>
                </table:table-cell>
                <table:table-cell table:style-name="entry" table:number-rows-spanned="1" table:number-columns-spanned="1">
                  <text:p text:style-name="table_al">Het tijdelijk plaatsen van of toepassen van verkeerstekens en het tijdelijk uitvoeren van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Reglement verkeersegels en verkeerstekens 1990</text:p>
                </table:table-cell>
                <table:table-cell table:style-name="entry" table:number-rows-spanned="1" table:number-columns-spanned="1">
                  <text:p text:style-name="table_al">Artikel 87</text:p>
                </table:table-cell>
                <table:table-cell table:style-name="entry" table:number-rows-spanned="1" table:number-columns-spanned="1">
                  <text:p text:style-name="table_al">Het nemen van besluiten op een aanvraag voor ontheffing van parkeerverbod en verbod om stil te sta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Artikel 15 en artikel 18</text:p>
                </table:table-cell>
                <table:table-cell table:style-name="entry" table:number-rows-spanned="1" table:number-columns-spanned="1">
                  <text:p text:style-name="table_al">Het nemen van een verkeersbesluit tot het plaatsen of verwijderen van verkeerstekens en het nemen van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mgevingsbesluit</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Het voeren van vooroverleg bij het voorbereiden van een voorbereidingsbesluit, omgevingsplanwijziging, omgevingsvisie en omgevingsprogramma</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Hoofdstuk 14</text:p>
                </table:table-cell>
                <table:table-cell table:style-name="entry" table:number-rows-spanned="1" table:number-columns-spanned="1">
                  <text:p text:style-name="table_al">Het elektronisch ondertekenen van ruimtelijke 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erordening nadeelcompensatie gemeente Assen 2022</text:p>
                </table:table-cell>
                <table:table-cell table:style-name="entry" table:number-rows-spanned="1" table:number-columns-spanned="1">
                  <text:p text:style-name="table_al">In combinatie met afdeling 15.1 Omgevingswet en titel 4.5 van de Algemene wet bestuursrecht</text:p>
                </table:table-cell>
                <table:table-cell table:style-name="entry" table:number-rows-spanned="1" table:number-columns-spanned="1">
                  <text:p text:style-name="table_al">Het aanwijzen van een adviseur planschade, het uitvoeren van afhandelings-en uitvoerings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am vastgoed en grond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Artikel 15</text:p>
                </table:table-cell>
                <table:table-cell table:style-name="entry" table:number-rows-spanned="1" table:number-columns-spanned="1">
                  <text:p text:style-name="table_al">Het besluiten op een aanvraag in de zin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mgevingswet hoofdstuk 9 (Voorkeursrecht)</text:p>
                </table:table-cell>
                <table:table-cell table:style-name="entry" table:number-rows-spanned="1" table:number-columns-spanned="1">
                  <text:p text:style-name="table_al">Artikel 9.5, 9.13 en 9.16</text:p>
                </table:table-cell>
                <table:table-cell table:style-name="entry" table:number-rows-spanned="1" table:number-columns-spanned="1">
                  <text:p text:style-name="table_al">Het nemen van het beginselbesluit tot aankoop en intrekking van het voorkeursrecht</text:p>
                  <text:p text:style-name="table_al">Het indienen van een verzoek bij de rechtbank tot vaststelling van de prijs van het goed of het perceel</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Artikel 103, 104, 105, 106, 108 en 110</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et op de expertise centra</text:p>
                </table:table-cell>
                <table:table-cell table:style-name="entry" table:number-rows-spanned="1" table:number-columns-spanned="1">
                  <text:p text:style-name="table_al">Artikel 101, 102, 103, 104, 106 en 108</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et op het voortgezet onderwijs 2020</text:p>
                </table:table-cell>
                <table:table-cell table:style-name="entry" table:number-rows-spanned="1" table:number-columns-spanned="1">
                  <text:p text:style-name="table_al">Artikel 6.13, 6.14, 6.15, 6.16, 6.18 en 6.20</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ordening starterslening gemeente Assen</text:p>
                </table:table-cell>
                <table:table-cell table:style-name="entry" table:number-rows-spanned="1" table:number-columns-spanned="1">
                  <text:p text:style-name="table_al">Hele regeling m.u.v. artikel 4, lid 2</text:p>
                </table:table-cell>
                <table:table-cell table:style-name="entry" table:number-rows-spanned="1" table:number-columns-spanned="1">
                  <text:p text:style-name="table_al">Het nemen van besluiten op grond van de verordening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erordening verzilverlening gemeente Assen</text:p>
                </table:table-cell>
                <table:table-cell table:style-name="entry" table:number-rows-spanned="1" table:number-columns-spanned="1">
                  <text:p text:style-name="table_al">Artikel 6</text:p>
                </table:table-cell>
                <table:table-cell table:style-name="entry" table:number-rows-spanned="1" table:number-columns-spanned="1">
                  <text:p text:style-name="table_al">Het toetsen van de aanvraag en verwijzen van de aanvrager naar SVn voor het aanvragen van een Verzil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Verordening Starterslening gemeente Assen</text:p>
                </table:table-cell>
                <table:table-cell table:style-name="entry" table:number-rows-spanned="1" table:number-columns-spanned="1">
                  <text:p text:style-name="table_al">Artikel 7</text:p>
                </table:table-cell>
                <table:table-cell table:style-name="entry" table:number-rows-spanned="1" table:number-columns-spanned="1">
                  <text:p text:style-name="table_al">Het toewijzen van een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am 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t Bag</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si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am PS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van een openbaar vervoersverklaring t.b.v. belastingdienst</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Betreft PSA samenwerking SDA</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am rein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Artikel 2 lid 2, 9 en 16</text:p>
                </table:table-cell>
                <table:table-cell table:style-name="entry" table:number-rows-spanned="1" table:number-columns-spanned="1">
                  <text:p text:style-name="table_al">Het aanwijzen van inzamelaars, het aanwijzen van centrale aanbiedplaatsen voor huisvuil en ondergrondse opstelplaatsen voor oud papier, glas en andere afvalcomponent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fvalstoffenbesluit</text:p>
                </table:table-cell>
                <table:table-cell table:style-name="entry" table:number-rows-spanned="1" table:number-columns-spanned="1">
                  <text:p text:style-name="table_al">Artikel 10 in combinatie met artikel 2 van het Uitvoeringsbesluit afvalstoffenheffing</text:p>
                </table:table-cell>
                <table:table-cell table:style-name="entry" table:number-rows-spanned="1" table:number-columns-spanned="1">
                  <text:p text:style-name="table_al">Het wijzigen van de ophaalroutes voor het huisvuil</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am Infra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16</text:p>
                </table:table-cell>
                <table:table-cell table:style-name="entry" table:number-rows-spanned="1" table:number-columns-spanned="1">
                  <text:p text:style-name="table_al">Het wijzigen van gladheidsbestrijdingsroute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gemene Verordening Ondergrondse Infrastructuren Assen</text:p>
                </table:table-cell>
                <table:table-cell table:style-name="entry" table:number-rows-spanned="1" table:number-columns-spanned="1">
                  <text:p text:style-name="table_al">Artikel 4, 14</text:p>
                </table:table-cell>
                <table:table-cell table:style-name="entry" table:number-rows-spanned="1" table:number-columns-spanned="1">
                  <text:p text:style-name="table_al">Het nemen van een instemmingsbesluit</text:p>
                  <text:p text:style-name="table_al">Het goedkeuren van een melding voor het verrichten van spoedeisende werkzaamheden of werkzaamheden van niet ingrijpende aard</text:p>
                  <text:p text:style-name="table_al">Het nemen van handhavingsbesluiten</text:p>
                  <text:p text:style-name="table_al">Het intrekken van een instemmingsbesluit</text:p>
                  <text:p text:style-name="table_al">Het nemen van een legalisatiebeslui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am groen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Artikel 5</text:p>
                </table:table-cell>
                <table:table-cell table:style-name="entry" table:number-rows-spanned="1" table:number-columns-spanned="1">
                  <text:p text:style-name="table_al">Het ontzeggen van toeg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Reglement begraafplaatsen gemeente Assen 2014</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ing geven aan de betreffende bepalingen in d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0</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Volmachtoverzicht 2026</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an de bevoegdheid/rechtshandeling</text:span>
                  </text:p>
                </table:table-cell>
                <table:table-cell table:style-name="entry" table:number-rows-spanned="1" table:number-columns-spanned="1">
                  <text:p text:style-name="table_al">
                    <text:span text:style-name="nadrukvet">Volmacht aa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verlenen van een opdracht tot afbraak van panden, (in eigendom van gemeente) </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serveren, in optie geven, verkopen en leveren van bouwkavels binnen de vastgestelde kaders van de grondexploitatie</text:p>
                </table:table-cell>
                <table:table-cell table:style-name="entry" table:number-rows-spanned="1" table:number-columns-spanned="1">
                  <text:p text:style-name="table_al">Manager II Vastgoed en Grondzaken </text:p>
                </table:table-cell>
                <table:table-cell table:style-name="entry" table:number-rows-spanned="1" table:number-columns-spanned="1">
                  <text:p text:style-name="table_al">Binnen de door de raad vastgestelde calculatieprijz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reserveren, in optie geven, verkopen en leveren van panden en/of gronden binnen de vastgestelde kaders van de grondexploitatie en/of taxaties aan projectontwikkelaars en toegelaten instellingen volkshuisvesting</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overeenkomen, wijzigen, vestigen en beëindigen van zakelijke rechten en kwalitatieve rechten en verplichting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Voor zover niet strijdig met de grondprijzenbrief</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tijdelijk) verhuren of in gebruik geven en opzeggen verhuur of in gebruik geven van eigendom gemeente/ gemeentelijke objecten inclusief het wijzigen van deze overeenkomst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In geval precario niet van toepassing is.</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verpachten van onroerende zaken, die eigendom van gemeente zij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reserveren, in optie geven, verkopen en leveren van kleine stukjes grond: groenstroken volgens groenkaart en overige stukjes grond tot maximaal € 50.000,-</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50.000,- is de verkoopprijs exclusief bijkomende kost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aankopen en verkrijgen van kleine stukjes grond tot maximaal € 50.000.- mits daarvoor financiële dekking is</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50.000,- is de aankoopprijs exclusief bijkomende kost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slissen over schadeloosstelling aan huurder/onderhuurder van panden en/of gronden in eigendom gemeente voor zover functionaris budgetbevoegdheid heeft</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verlenen van toestemming tot doorverkoop van het door de gemeente verkochte bouwkavels obv AVV</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besluiten op aanvragen om ontheffing van de zelfbewoningsplicht en anti-speculatiebeding binnen de gestelde voorwaarden in de koopovereenkomst</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wijzigen van overeenkomst aan-/verkoop van onroerende zak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Wijzigingen van ondergeschikt belang</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compareren van akten, ondertekenen akten en daarmee verband houdende kwijtingsbevoegdheid</text:p>
                </table:table-cell>
                <table:table-cell table:style-name="entry" table:number-rows-spanned="1" table:number-columns-spanned="1">
                  <text:p text:style-name="table_al"/>
                </table:table-cell>
                <table:table-cell table:style-name="entry" table:number-rows-spanned="1" table:number-columns-spanned="1">
                  <text:p text:style-name="table_al">Is geregeld in het comparitiebesluit</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verlenen van toestemming voor het doorhalen van hypotheekrechten en pandrechten</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Als de vordering waarvoor het recht tot zekerheid strekte is afgelos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nemen van besluiten over het maximaal uit te geven aantal abonnementen voor parkeergarages</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aangaan van overeenkomsten m.b.t. gebruik van gymnastiekruimten, sporthallen en sportvelden</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vertegenwoordigen van de gemeente bij opleveringen verhuurde eigendommen</text:p>
                </table:table-cell>
                <table:table-cell table:style-name="entry" table:number-rows-spanned="1" table:number-columns-spanned="1">
                  <text:p text:style-name="table_al">Medewerker beleidsuitvoering II en medewerker ontwerp en 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sluiten en opzeggen van de volgende verzekeringen: opstal- en brandverzekeringen, CAR verzekeringen, electronicaverzekeringen, diverse kleine goederenverzekeringen.</text:p>
                </table:table-cell>
                <table:table-cell table:style-name="entry" table:number-rows-spanned="1" table:number-columns-spanned="1">
                  <text:p text:style-name="table_al">Manager II Vastgoed en Grond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afdoen van schadeclaims van onder volmacht 19. genoemde verzekeringen voor zover de hoogte daarvan correspondeert met de budgetbevoegdheid van functionaris</text:p>
                </table:table-cell>
                <table:table-cell table:style-name="entry" table:number-rows-spanned="1" table:number-columns-spanned="1">
                  <text:p text:style-name="table_al">Manager II Vastgoed en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doen van aangifte bij schade aan gemeentelijke eigendom</text:p>
                </table:table-cell>
                <table:table-cell table:style-name="entry" table:number-rows-spanned="1" table:number-columns-spanned="1">
                  <text:p text:style-name="table_al">Adviseur V, Medewerker bedrijfsvoering III, Medewerker locati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Tenaamstelling en schorsing voertuigen</text:p>
                </table:table-cell>
                <table:table-cell table:style-name="entry" table:number-rows-spanned="1" table:number-columns-spanned="1">
                  <text:p text:style-name="table_al">Medewerker Technische uitvoering 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verkopen van afgeschreven meubilair</text:p>
                </table:table-cell>
                <table:table-cell table:style-name="entry" table:number-rows-spanned="1" table:number-columns-spanned="1">
                  <text:p text:style-name="table_al">Manager II Servi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oninbaar verklaren van financiële vorder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opleggen van een toegangsverbod voor het stadhuis voor bepaalde tijd</text:p>
                </table:table-cell>
                <table:table-cell table:style-name="entry" table:number-rows-spanned="1" table:number-columns-spanned="1">
                  <text:p text:style-name="table_al">Strategisch manager II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aanvragen van een omgevingsvergunning namens de gemeente</text:p>
                </table:table-cell>
                <table:table-cell table:style-name="entry" table:number-rows-spanned="1" table:number-columns-spanned="1">
                  <text:p text:style-name="table_al">Projectleid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vertegenwoordigen van de gemeente in vve’s</text:p>
                </table:table-cell>
                <table:table-cell table:style-name="entry" table:number-rows-spanned="1" table:number-columns-spanned="1">
                  <text:p text:style-name="table_al">Adviseur III, medewerker ontwerp en voorbereid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ondertekenen van een verwerkersovereenkomst in de zin van de Algemene Verordening Gegevensbescherming (AVG)</text:p>
                </table:table-cell>
                <table:table-cell table:style-name="entry" table:number-rows-spanned="1" table:number-columns-spanned="1">
                  <text:p text:style-name="table_al">Projectleider II, Manager II</text:p>
                </table:table-cell>
                <table:table-cell table:style-name="entry" table:number-rows-spanned="1" table:number-columns-spanned="1">
                  <text:p text:style-name="table_al">Het betreft degene die de hoofdovereenkomst heeft ondertekend</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namens de gemeente verzorgen van de kadastrale aanwijs</text:p>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Besluiten op aanvragen om ontheffing van zelfbewoningsplicht en anti-speculatiebeding</text:p>
                </table:table-cell>
                <table:table-cell table:style-name="entry" table:number-rows-spanned="1" table:number-columns-spanned="1">
                  <text:p text:style-name="table_al">Manager II Vastgoed en Grondzaken (of diens plaatsvervang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63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Onbekend</meta:user-defined>
    <meta:user-defined meta:name="DCTERMS.alternative">Mandaatbesluit gemeente Assen 2026</meta:user-defined>
    <dc:language>nl</dc:language>
    <meta:user-defined meta:name="OVERHEIDop.locatietype/OVERHEIDop.gebiedsmarkering">Gemeente</meta:user-defined>
    <meta:user-defined meta:name="DC.title">Mandaatbesluit gemeente Assen 2026</meta:user-defined>
    <meta:user-defined meta:name="DCTERMS.W3CDTF/DCTERMS.available">2025-12-31</meta:user-defined>
    <meta:user-defined meta:name="DCTERMS.W3CDTF/OVERHEIDop.jaargang">2025</meta:user-defined>
    <meta:user-defined meta:name="OVERHEIDop.publicationIssue">556351</meta:user-defined>
    <meta:user-defined meta:name="OVERHEIDop.betreftRegeling">CVDR751309_1</meta:user-defined>
    <meta:user-defined meta:name="xs:date/OVERHEIDop.startdatum">2026-01-01</meta:user-defined>
    <meta:user-defined meta:name="OVERHEIDop.GmbID/DC.identifier">gmb-2025-556351</meta:user-defined>
    <meta:user-defined meta:name="OVERHEIDop.versieInformatie"/>
  </office:meta>
</office:document-meta>
</file>