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Kerkstraat 6, Bleskensgraaf ca, zaaknummer OMG-2025-2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63-28-00001</text:p>
            <text:p text:style-name="common-al">Voor het: plaatsen van een oorlogsmonument en een vlaggenmast</text:p>
            <text:p text:style-name="common-al"/>
            <text:p text:style-name="common-al">
            <text:span text:style-name="nadrukvet">Locatie: nabij Kerkstraat 6, Bleskensgraaf ca</text:span>
          </text:p>
            <text:p text:style-name="common-al">Datum ontvangst: 16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63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63</meta:user-defined>
    <meta:user-defined meta:name="DCTERMS.abstract">Gemeente - aanvr. beschikking behandelen - plaatsen van een oorlogsmonument en een vlaggenmast - Kerkstraat 6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nabij Kerkstraat 6, Bleskensgraaf ca, zaaknummer OMG-2025-2063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50</meta:user-defined>
    <meta:user-defined meta:name="OVERHEIDop.GmbID/DC.identifier">gmb-2025-556350</meta:user-defined>
    <meta:user-defined meta:name="OVERHEIDop.versieInformatie"/>
  </office:meta>
</office:document-meta>
</file>