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neeuwbalstraat ter hoogte van nummer: 39 in Amsterdam</text:p>
            <text:p text:style-name="common-al">Looptijd :11-02-2025 t/m 24-04-2025</text:p>
            <text:p text:style-name="common-al">Verzonden naar aanvrager op: 06-02-2025</text:p>
            <text:p text:style-name="common-al">Kenmerk gemeente: Z/25/2886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6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3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906</meta:user-defined>
    <meta:user-defined meta:name="DCTERMS.abstract">Object, Sneeuwbalstraat 39 1032GZ, 20250211, Sneeuwbalstraat ter hoogte van nummer: 39</meta:user-defined>
    <dc:language>nl</dc:language>
    <meta:user-defined meta:name="OVERHEIDop.locatietype/OVERHEIDop.gebiedsmarkering">Punt</meta:user-defined>
    <meta:user-defined meta:name="DC.title">Besluit apv vergunning Verleend - Sneeuwbalstraat ter hoogte van nummer: 39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35</meta:user-defined>
    <meta:user-defined meta:name="OVERHEIDop.GmbID/DC.identifier">gmb-2025-55635</meta:user-defined>
    <meta:user-defined meta:name="OVERHEIDop.versieInformatie"/>
  </office:meta>
</office:document-meta>
</file>