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opslaan van vloeistoffen in opslagtanks, Randweg 8, 10 en 12 8061 RW Hasselt, Olus Plu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7 december 2025</text:span>
          </text:p>
            <text:p text:style-name="common-al">
            <text:span text:style-name="nadrukvet">Locatie:</text:span> Randweg 8, 10 en 12 8061 RW Hasselt </text:p>
            <text:p text:style-name="common-al">
            <text:span text:style-name="nadrukvet">Zaakomschrijving:</text:span> het opslaan van vloeistoffen in opslagtanks</text:p>
            <text:p text:style-name="common-al">
            <text:span text:style-name="nadrukvet">Zaaknummer:</text:span> Z2024-000015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Zwartewat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1558 noemen?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4-000015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63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1558</meta:user-defined>
    <meta:user-defined meta:name="DCTERMS.abstract">het opslaan van vloeistoffen in opslag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opslaan van vloeistoffen in opslagtanks, Randweg 8, 10 en 12 8061 RW Hasselt, Olus Plus B.V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348</meta:user-defined>
    <meta:user-defined meta:name="OVERHEIDop.GmbID/DC.identifier">gmb-2025-556348</meta:user-defined>
    <meta:user-defined meta:name="OVERHEIDop.versieInformatie"/>
  </office:meta>
</office:document-meta>
</file>