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sterhuisstraat 67-77 1065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dakopbouwen </text:p>
            <text:p text:style-name="common-al">Besluit: verleend</text:p>
            <text:p text:style-name="common-al">Besluit verzonden op: 16-12-2025</text:p>
            <text:p text:style-name="common-al">Zaakadres: Hemsterhuisstraat 67-77 1065JW Amsterdam</text:p>
            <text:p text:style-name="common-al">Zaaknummer: Z2025-016396</text:p>
            <text:p text:style-name="common-al">DSO-nummer: 2025041501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3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96</meta:user-defined>
    <meta:user-defined meta:name="DCTERMS.abstract">voor het realiseren van dakop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msterhuisstraat 67-77 1065JW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46</meta:user-defined>
    <meta:user-defined meta:name="OVERHEIDop.GmbID/DC.identifier">gmb-2025-556346</meta:user-defined>
    <meta:user-defined meta:name="OVERHEIDop.versieInformatie"/>
  </office:meta>
</office:document-meta>
</file>