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Leerplicht gemeente Halderberge (leerplichtambtenaren)</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Overwegende, dat het met het oog op de naleving van het bepaalde bij of krachtens de in dit besluit genoemde wetten in de gemeente Halderberge noodzakelijk is om toezichthouders/ leerplichtambtenaren aan te wijzen als bedoeld in artikel 5:11 van de Algemene wet bestuursrecht en artikel 16 lid 1 Leerplichtwet;</text:p>
            <text:p text:style-name="al"/>
            <text:p text:style-name="al">Gelet op:</text:p>
            <text:p text:style-name="al">- Titel 5.2 van de Algemene wet bestuursrecht</text:p>
            <text:p text:style-name="al">- Artikel 16 Leerplichtwe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toezichthouders Leerplicht (Leerplichtambtenaren) </text:p>
            <text:p text:style-name="al"/>
            <text:p text:style-name="al">1. Personen aan te wijzen als bedoeld in artikel 5:11 Algemene wet bestuursrecht en artikel 16 Leerplichtwet en hen te belasten met het toezicht op de naleving van het bepaalde bij of krachtens de Leerplichtwet.  Deze personen ook wel kunnen worden aangeduid als leerplichtambtenaren.</text:p>
            <text:p text:style-name="al"/>
            <text:p text:style-name="al">2. De aangewezen personen zijn:</text:p>
            <text:p text:style-name="al">a. de ambtenaren en onbezoldigde ambtenaren in de functie: </text:p>
            <text:p text:style-name="al">-  medewerker beleidsuitvoering II (leerplichtambtenaar)</text:p>
            <text:p text:style-name="al">werkzaam in de groep Leerplicht van de gemeente Halderberge</text:p>
            <text:p text:style-name="al"/>
            <text:p text:style-name="al">b. de personen van buiten de organisatie die, op basis van inhuur, detachering, zzp’ers die contractueel in opdracht van gemeente Halderberge werkzaam zijn of op een andere basis in deze functie of functies bij de groep Leerplicht werkzaam zijn.</text:p>
            <text:p text:style-name="al"/>
            <text:p text:style-name="al">c. de personen aangewezen als leerplichtambtenaar en belast met het houden van toezicht op het bepaalde bij of krachtens de Leerplichtwet, door de colleges van burgemeester en wethouders van de gemeenten: Bergen op Zoom, Halderberge, Steenbergen en Woensdrecht. </text:p>
            <text:p text:style-name="al"/>
          </text:section>
          <text:section text:name="artikel_id1-3-2-2-3" text:style-name="artikel">
            <text:p text:style-name="artikel_kop_titel"><text:span text:style-name="artikel_kop_label">Artikel</text:span> <text:span text:style-name="artikel_kop_nr">2</text:span> Legitimatie</text:p>
            <text:p text:style-name="al">Aan de in de onder artikel 1 genoemde personen wordt ten behoeve van het houden van toezicht op de naleving van het bepaalde bij of krachtens de onder artikel 1 genoemde wettelijke voorschriften, voor zover vereist, een legitimatiebewijs verstrekt als bedoeld in artikel 5:12 Algemene wet bestuursrecht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3</text:span> Duur en beëindiging aanwijzing</text:p>
            <text:p text:style-name="al">Deze aanwijzing geschiedt tot wederopzegging dan wel tot beëindiging van het dienstverband, dan wel tot benoeming in een functie die niet valt binnen de onder artikel 1 genoemde functies.</text:p>
            <text:p text:style-name="al"> </text:p>
          </text:section>
          <text:section text:name="artikel_id1-3-2-2-5" text:style-name="artikel">
            <text:p text:style-name="artikel_kop_titel"><text:span text:style-name="artikel_kop_label">Artikel</text:span> <text:span text:style-name="artikel_kop_nr">4</text:span> Inwerkingtreding</text:p>
            <text:p text:style-name="al">1. Dit besluit treedt in werking op de dag van publicatie in het Gemeenteblad. </text:p>
            <text:p text:style-name="al">2. Eerdere besluiten tot aanwijzing van personen ten aanzien van het bepaalde onder artikel 1 worden ingetrokken. </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gemeente Halderberge op </text:span></text:p>
            <text:p><text:span text:style-name="functie">9 december 2025,</text:span></text:p>
            <text:p><text:span text:style-name="functie">de secretaris,                                                            de burgemeester,</text:span></text:p>
            <text:p><text:span text:style-name="functie"/></text:p>
            <text:p><text:span text:style-name="functie">Natacha van Eck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63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bstract">Aanwijzingsbesluit toezichthouders Leerplicht gemeente Halderberge </meta:user-defined>
    <meta:user-defined meta:name="DCTERMS.alternative">Aanwijzingsbesluit toezichthouders Leerplicht gemeente Halderberge </meta:user-defined>
    <dc:language>nl</dc:language>
    <meta:user-defined meta:name="OVERHEIDop.locatietype/OVERHEIDop.gebiedsmarkering">Gemeente</meta:user-defined>
    <meta:user-defined meta:name="DC.title">Aanwijzingsbesluit toezichthouders Leerplicht gemeente Halderberge (leerplichtambtenaren)</meta:user-defined>
    <meta:user-defined meta:name="DCTERMS.W3CDTF/DCTERMS.available">2025-12-22</meta:user-defined>
    <meta:user-defined meta:name="DCTERMS.W3CDTF/OVERHEIDop.jaargang">2025</meta:user-defined>
    <meta:user-defined meta:name="OVERHEIDop.publicationIssue">556342</meta:user-defined>
    <meta:user-defined meta:name="OVERHEIDop.GmbID/DC.identifier">gmb-2025-556342</meta:user-defined>
    <meta:user-defined meta:name="OVERHEIDop.versieInformatie"/>
  </office:meta>
</office:document-meta>
</file>