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 (snipper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Voorgenomen grondverkoop</text:span>
          </text:p>
            <text:p text:style-name="al">De gemeente Opmeer heeft het voornemen om een perceel grond te verkopen aan de eigenaar van Koninginneweg 15 te Opmeer. </text:p>
            <text:p text:style-name="al"/>
            <text:p text:style-name="al">
            <text:span text:style-name="nadrukvet"> Te verkopen perceel grond</text:span>
          </text:p>
            <text:p text:style-name="al">De verkoop betreft het volgende perceel grond:</text:p>
            <text:p text:style-name="al">Naast de Koninginneweg 15 te Opmeer. Het perceel is kadastraal bekend gemeente Opmeer, sectie C, nummer 1641, (gedeeltelijk) groot 8 m2.</text:p>
            <text:p text:style-name="al"/>
            <text:p text:style-name="al">
            <text:span text:style-name="nadrukvet"> Motivering </text:span>
          </text:p>
            <text:p text:style-name="al">Naast het feit dat de gemeente op basis van het Groenbeleid 2025-2034 van mening is dat de grond verkocht kan worden, is zij tevens van oordeel dat op grond van objectieve, redelijke en toetsbare criteria slechts één serieuze gegadigde in aanmerking komt voor de koop, namelijk de eigenaar van eerder genoemd perceel. Ten overvloede zij erop gewezen dat de gemeente daarbij een ruime mate van beleidsvrijheid toekomt. De eigenaar van eerder genoemd perceel komt als enige serieuze gegadigde in aanmerking omdat bij verkoop van snippergroen zoveel mogelijk wordt aangesloten bij de thans bestaande, heldere perceelgrenzen van het hoofdperceel en logischerwijs alleen bewoners die direct aan het te verkopen perceel grond wonen in aanmerking komen voor uitgifte van de grond.</text:p>
            <text:p text:style-name="al"/>
            <text:p text:style-name="al">
            <text:span text:style-name="nadrukvet"> Oneens met verkoop</text:span>
          </text:p>
            <text:p text:style-name="al">Bent u het oneens met de voorgenomen verkoop, omdat u de grond zelf wil verwerven? Dan kunt u binnen twintig (20) na publicatiedatum een kort geding starten bij de voorzieningenrechter van de rechtbank Alkmaar. Als u hiervan gebruik maakt, dan verzoeken wij u om ook een digitaal exemplaar van de dagvaarding toe te zenden aan gemeente@opmeer.nl.</text:p>
            <text:p text:style-name="al"/>
            <text:p text:style-name="al">Tegen deze voorgenomen verkoop kunnen geen zienswijzen, bezwaren of beroep in de zin van de Algemene wet bestuursrecht worden ingediend dan wel ingesteld. </text:p>
            <text:p text:style-name="al"/>
            <text:p text:style-name="al">Als binnen twintig dagen na publicatie geen kort geding is gestart, dan vervalt het recht om tegen de voorgenomen verkoop op te 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63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voornemen grondverkoop (snippergroen)</meta:user-defined>
    <meta:user-defined meta:name="DCTERMS.W3CDTF/DCTERMS.available">2025-12-19</meta:user-defined>
    <meta:user-defined meta:name="DCTERMS.W3CDTF/OVERHEIDop.jaargang">2025</meta:user-defined>
    <meta:user-defined meta:name="OVERHEIDop.publicationIssue">556339</meta:user-defined>
    <meta:user-defined meta:name="OVERHEIDop.GmbID/DC.identifier">gmb-2025-556339</meta:user-defined>
    <meta:user-defined meta:name="OVERHEIDop.versieInformatie"/>
  </office:meta>
</office:document-meta>
</file>