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950 </text:p>
            <text:p text:style-name="common-al"> Omschrijving: kappen van 26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ofessor Dr Dorgelolaan 20 5613AM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15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95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633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3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3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7950</meta:user-defined>
    <meta:user-defined meta:name="DCTERMS.abstract">kappen van 26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26 bomen</meta:user-defined>
    <meta:user-defined meta:name="OVERHEIDop.datumEindeReactietermijn">2026-01-29</meta:user-defined>
    <meta:user-defined meta:name="OVERHEIDop.terinzageleggingBG">https://publicaties.eindhoven.nl/dossier/EHV-ZP2025-007950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333</meta:user-defined>
    <meta:user-defined meta:name="OVERHEIDop.GmbID/DC.identifier">gmb-2025-556333</meta:user-defined>
    <meta:user-defined meta:name="OVERHEIDop.versieInformatie"/>
  </office:meta>
</office:document-meta>
</file>