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133, 8096B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133 in Oldebroek, voor het plaatsen van een PostNL Pakket- en Brievenautomaat, ontvangen op 16 december 2025 (zaaknummer R2025-0282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633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3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3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820</meta:user-defined>
    <meta:user-defined meta:name="DCTERMS.abstract">Betreft: Aanvraag op locatie Zuiderzeestraatweg 133, 8096BE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133, 8096BE Oldebro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6330</meta:user-defined>
    <meta:user-defined meta:name="OVERHEIDop.GmbID/DC.identifier">gmb-2025-556330</meta:user-defined>
    <meta:user-defined meta:name="OVERHEIDop.versieInformatie"/>
  </office:meta>
</office:document-meta>
</file>