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incidentele festiviteit op 27 december 2025 op de locatie Voorstraat 193 te Dordrecht zaaknummer 90035573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incidentele festiviteit op 27 december 2025 op de locatie Voorstraat 193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632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2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2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incidentele festiviteit op 27 december 2025 op de locatie Voorstraat 193 te Dordrecht zaaknummer 9003557332</meta:user-defined>
    <meta:user-defined meta:name="DCTERMS.W3CDTF/DCTERMS.available">2025-12-19</meta:user-defined>
    <meta:user-defined meta:name="DCTERMS.W3CDTF/OVERHEIDop.jaargang">2025</meta:user-defined>
    <meta:user-defined meta:name="OVERHEIDop.publicationIssue">556327</meta:user-defined>
    <meta:user-defined meta:name="OVERHEIDop.GmbID/DC.identifier">gmb-2025-556327</meta:user-defined>
    <meta:user-defined meta:name="OVERHEIDop.versieInformatie"/>
  </office:meta>
</office:document-meta>
</file>