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nnekoekstraat 53A 3011LC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590124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3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01242025</meta:user-defined>
    <meta:user-defined meta:name="DCTERMS.abstract">Soho by Jigg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25</meta:user-defined>
    <meta:user-defined meta:name="OVERHEIDop.GmbID/DC.identifier">gmb-2025-556325</meta:user-defined>
    <meta:user-defined meta:name="OVERHEIDop.versieInformatie"/>
  </office:meta>
</office:document-meta>
</file>