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Platteweg 2 A te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wen nieuwe woning en wijzigen landschappelijke inpassing op het adres Platteweg 2A te Retranchement, datum verzending besluit: 24-12-2025 (CLZ-0001119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63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LZ-00011193</meta:user-defined>
    <dc:language>nl</dc:language>
    <meta:user-defined meta:name="DC.title">Verleende omgevingsvergunning buitenplanse omgevingsplanactiviteit Platteweg 2 A te Retranchement</meta:user-defined>
    <meta:user-defined meta:name="OVERHEIDop.datumEindeReactietermijn">2026-02-05</meta:user-defined>
    <meta:user-defined meta:name="OVERHEIDop.TilID/OVERHEIDop.terinzageleggingOP">til-2025-43724</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Platteweg 2 A Retranchement|exb-2025-47082</meta:user-defined>
    <meta:user-defined meta:name="OVERHEIDop.publicationIssue">556324</meta:user-defined>
    <meta:user-defined meta:name="OVERHEIDop.GmbID/DC.identifier">gmb-2025-556324</meta:user-defined>
    <meta:user-defined meta:name="OVERHEIDop.versieInformatie"/>
  </office:meta>
</office:document-meta>
</file>