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Hoofdstuk 22V Ervesestraat 2 en 4 Otters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‘TAM-Omgevingsplan Hoofdstuk 22V Ervesestraat 2 en 4 Ottersum” ontvangen. Het plan gaat over het samenvoegen van het bouwvlak en het permanent toestaan van de inrit aan de achterzijde van het agrarische bedrijf aan de Ervesestraat 2 en 4 te Ottersum. </text:p>
            <text:p text:style-name="tussenkopcur">Inzage en indienen van een zienswijze</text:p>
            <text:p text:style-name="common-al">Het ontwerp ‘TAM-Omgevingsplan Hoofdstuk 22V Ervesestraat 2 en 4 Ottersum’ met bijbehorende stukken ligt met ingang van dinsdag 30 december 2025 gedurende zes weken voor eenieder ter inzage in het gemeentekantoor van Gennep. Voor inzage buiten de openingstijden kunt u een afspraak maken via (0485) 494141.</text:p>
            <text:p text:style-name="common-al">Daarnaast is het ontwerp TAM-Omgevingsplan met bijbehorende stukken raadpleegbaar en beschikbaar op: https://omgevingswet.overheid.nl/regels-op-de-kaart/ met identificatienummer:</text:p>
            <text:p text:style-name="common-al">NL.IMRO.0907.TI22VErvesestraBUI-ON01</text:p>
            <text:p text:style-name="common-al">Gedurende de periode van terinzagelegging (dus tot en met maandag 9 februari 2026) kan eenieder een zienswijze indienen over het ontwerp TAM-Omgevingsplan.</text:p>
            <text:p text:style-name="common-al">Een schriftelijke zienswijze moet worden gericht aan de gemeenteraad van Gennep, t.a.v. Burgemeester en Wethouders van Gennep, Postbus 9003, 6590 HD Gennep, onder vermelding van “zienswijze ontwerp TAM-Omgevingsplan Hoofdstuk 22V Ervesestraat 2 en 4 Ottersum”.</text:p>
            <text:p text:style-name="common-al">Het is ook mogelijk om mondeling een zienswijze naar voren te brengen. Hiervoor kunt u een afspraak maken via (0485) 49414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 23 december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63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VErvesestra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‘TAM-Omgevingsplan Hoofdstuk Hoofdstuk 22V Ervesestraat 2 en 4 Ottersum”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6319</meta:user-defined>
    <meta:user-defined meta:name="OVERHEIDop.GmbID/DC.identifier">gmb-2025-556319</meta:user-defined>
    <meta:user-defined meta:name="OVERHEIDop.versieInformatie"/>
  </office:meta>
</office:document-meta>
</file>