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12-3-3-5">
      <text:list-level-style-bullet text:bullet-char="°" text:level="1">
        <style:list-level-properties text:min-label-width="10mm"/>
      </text:list-level-style-bullet>
    </text:list-style>
    <text:list-style style:name="id1-3-2-1-1-12-3-3-6">
      <text:list-level-style-bullet text:bullet-char="°" text:level="1">
        <style:list-level-properties text:min-label-width="10mm"/>
      </text:list-level-style-bullet>
    </text:list-style>
    <text:list-style style:name="id1-3-2-1-1-12-3-3-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1-3">
      <text:list-level-style-bullet text:bullet-char="°" text:level="1">
        <style:list-level-properties text:min-label-width="10mm"/>
      </text:list-level-style-bullet>
    </text:list-style>
    <text:list-style style:name="id1-3-2-2-3-2-2-2-3-1-3-1">
      <text:list-level-style-bullet text:bullet-char="°" text:level="1">
        <style:list-level-properties text:min-label-width="10mm"/>
      </text:list-level-style-bullet>
    </text:list-style>
    <text:list-style style:name="id1-3-2-2-3-2-2-2-3-1-3-2">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2-3">
      <text:list-level-style-bullet text:bullet-char="°" text:level="1">
        <style:list-level-properties text:min-label-width="10mm"/>
      </text:list-level-style-bullet>
    </text:list-style>
    <text:list-style style:name="id1-3-2-2-3-2-2-2-3-2-3-1">
      <text:list-level-style-bullet text:bullet-char="°" text:level="1">
        <style:list-level-properties text:min-label-width="10mm"/>
      </text:list-level-style-bullet>
    </text:list-style>
    <text:list-style style:name="id1-3-2-2-3-2-2-2-3-2-3-2">
      <text:list-level-style-bullet text:bullet-char="°" text:level="1">
        <style:list-level-properties text:min-label-width="10mm"/>
      </text:list-level-style-bullet>
    </text:list-style>
    <text:list-style style:name="id1-3-2-2-3-2-2-2-3-2-3-3">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3-3">
      <text:list-level-style-bullet text:bullet-char="°" text:level="1">
        <style:list-level-properties text:min-label-width="10mm"/>
      </text:list-level-style-bullet>
    </text:list-style>
    <text:list-style style:name="id1-3-2-2-3-2-2-2-3-3-3-1">
      <text:list-level-style-bullet text:bullet-char="°" text:level="1">
        <style:list-level-properties text:min-label-width="10mm"/>
      </text:list-level-style-bullet>
    </text:list-style>
    <text:list-style style:name="id1-3-2-2-3-2-2-2-3-3-3-2">
      <text:list-level-style-bullet text:bullet-char="°" text:level="1">
        <style:list-level-properties text:min-label-width="10mm"/>
      </text:list-level-style-bullet>
    </text:list-style>
    <text:list-style style:name="id1-3-2-2-3-2-2-2-3-3-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4-3">
      <text:list-level-style-bullet text:bullet-char="°" text:level="1">
        <style:list-level-properties text:min-label-width="10mm"/>
      </text:list-level-style-bullet>
    </text:list-style>
    <text:list-style style:name="id1-3-2-2-3-2-2-2-3-4-3-1">
      <text:list-level-style-bullet text:bullet-char="°" text:level="1">
        <style:list-level-properties text:min-label-width="10mm"/>
      </text:list-level-style-bullet>
    </text:list-style>
    <text:list-style style:name="id1-3-2-2-3-2-2-2-3-4-3-2">
      <text:list-level-style-bullet text:bullet-char="°" text:level="1">
        <style:list-level-properties text:min-label-width="10mm"/>
      </text:list-level-style-bullet>
    </text:list-style>
    <text:list-style style:name="id1-3-2-2-3-2-2-2-3-4-3-3">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2-3-7">
      <text:list-level-style-bullet text:bullet-char="-" text:level="1">
        <style:list-level-properties text:min-label-width="10mm"/>
      </text:list-level-style-bullet>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1-3">
      <text:list-level-style-bullet text:bullet-char="°" text:level="1">
        <style:list-level-properties text:min-label-width="10mm"/>
      </text:list-level-style-bullet>
    </text:list-style>
    <text:list-style style:name="id1-3-2-2-3-2-2-3-3-1-3-1">
      <text:list-level-style-bullet text:bullet-char="°" text:level="1">
        <style:list-level-properties text:min-label-width="10mm"/>
      </text:list-level-style-bullet>
    </text:list-style>
    <text:list-style style:name="id1-3-2-2-3-2-2-3-3-1-3-2">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3-3-2-3">
      <text:list-level-style-bullet text:bullet-char="°" text:level="1">
        <style:list-level-properties text:min-label-width="10mm"/>
      </text:list-level-style-bullet>
    </text:list-style>
    <text:list-style style:name="id1-3-2-2-3-2-2-3-3-2-3-1">
      <text:list-level-style-bullet text:bullet-char="°" text:level="1">
        <style:list-level-properties text:min-label-width="10mm"/>
      </text:list-level-style-bullet>
    </text:list-style>
    <text:list-style style:name="id1-3-2-2-3-2-2-3-3-2-3-2">
      <text:list-level-style-bullet text:bullet-char="°" text:level="1">
        <style:list-level-properties text:min-label-width="10mm"/>
      </text:list-level-style-bullet>
    </text:list-style>
    <text:list-style style:name="id1-3-2-2-3-2-2-3-3-2-3-3">
      <text:list-level-style-bullet text:bullet-char="°" text:level="1">
        <style:list-level-properties text:min-label-width="10mm"/>
      </text:list-level-style-bullet>
    </text:list-style>
    <text:list-style style:name="id1-3-2-2-3-2-2-3-3-3">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3-3-3">
      <text:list-level-style-bullet text:bullet-char="°" text:level="1">
        <style:list-level-properties text:min-label-width="10mm"/>
      </text:list-level-style-bullet>
    </text:list-style>
    <text:list-style style:name="id1-3-2-2-3-2-2-3-3-4">
      <text:list-level-style-bullet text:bullet-char="-" text:level="1">
        <style:list-level-properties text:min-label-width="10mm"/>
      </text:list-level-style-bullet>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Oirschot 2026</text:p>
      <text:section text:name="regeling_id1-3-2" text:style-name="regeling">
        <text:section text:name="aanhef_id1-3-2-1" text:style-name="aanhef">
          <text:section text:name="preambule_id1-3-2-1-1" text:style-name="preambule">
            <text:p text:style-name="al">De raad van de gemeente Oirschot, </text:p>
            <text:p text:style-name="al"/>
            <text:p text:style-name="al">gelezen het voorstel van het college van burgemeester en wethouders van 4 november 2025, </text:p>
            <text:p text:style-name="al"/>
            <text:p text:style-name="al">gelet op de artikelen 2.9, 2.10, 2.12 en 8.1.1, derde lid van de Jeugdwet;</text:p>
            <text:p text:style-name="al"/>
            <text:p text:style-name="al">gelet op de doelstellingen van de Strategische Visie Sociale Leefomgeving ‘Samen voor een Sociaal Oirschot’ gemeente Oirschot; vastgesteld op 30 november 2021;</text:p>
            <text:p text:style-name="al"/>
            <text:p text:style-name="al">rekening houdend met het advies van de Adviesraad Zorg en Samenleving, </text:p>
            <text:p text:style-name="al"/>
            <text:p text:style-name="al">overwegende dat:</text:p>
            <text:list text:style-name="id1-3-2-1-1-12">
              <text:list-item text:style-override="id1-3-2-1-1-12-1">
                <text:number>•</text:number>
                <text:p text:style-name="al">de Jeugdwet de verantwoordelijkheid voor het organiseren van goede en toegankelijke jeugdhulp bij de gemeente heeft belegd; </text:p>
              </text:list-item>
              <text:list-item text:style-override="id1-3-2-1-1-12-2">
                <text:number>•</text:number>
                <text:p text:style-name="al">het uitgangspunt is dat de verantwoordelijkheid voor het gezond en veilig opgroeien van jeugdigen allereerst bij de ouder(s) en de jeugdige zelf ligt; </text:p>
              </text:list-item>
              <text:list-item text:style-override="id1-3-2-1-1-12-3">
                <text:number>•</text:number>
                <text:p text:style-name="al">het noodzakelijk is om regels vast te stellen over:</text:p>
                <text:list text:style-name="id1-3-2-1-1-12-3-3">
                  <text:list-item text:style-override="id1-3-2-1-1-12-3-3-1">
                    <text:number>°</text:number>
                    <text:p text:style-name="al">de door het college te verlenen individuele voorzieningen en algemene voorzieningen; </text:p>
                  </text:list-item>
                  <text:list-item text:style-override="id1-3-2-1-1-12-3-3-2">
                    <text:number>°</text:number>
                    <text:p text:style-name="al">de voorwaarden voor toekenning, de wijze van beoordeling van de hulpvraag en de afwegingsfactoren bij een individuele voorziening; </text:p>
                  </text:list-item>
                  <text:list-item text:style-override="id1-3-2-1-1-12-3-3-3">
                    <text:number>°</text:number>
                    <text:p text:style-name="al">de wijze waarop de toegang tot en de toekenning van een individuele voorziening wordt afgestemd met andere voorzieningen; </text:p>
                  </text:list-item>
                  <text:list-item text:style-override="id1-3-2-1-1-12-3-3-4">
                    <text:number>°</text:number>
                    <text:p text:style-name="al">de wijze waarop de hoogte van een persoonsgebonden budget wordt vastgesteld; </text:p>
                  </text:list-item>
                  <text:list-item text:style-override="id1-3-2-1-1-12-3-3-5">
                    <text:number>°</text:number>
                    <text:p text:style-name="al">de bestrijding van het ten onrechte ontvangen van een individuele voorziening of een persoonsgebonden budget, alsmede misbruik en oneigenlijk gebruik van de wet; </text:p>
                  </text:list-item>
                  <text:list-item text:style-override="id1-3-2-1-1-12-3-3-6">
                    <text:number>°</text:number>
                    <text:p text:style-name="al">de waarborging van een goede verhouding tussen de prijs voor de levering van jeugdhulp of de uitvoering van een kinderbeschermingsmaatregel of jeugdreclassering en de eisen die worden gesteld aan de kwaliteit daarvan; </text:p>
                  </text:list-item>
                  <text:list-item text:style-override="id1-3-2-1-1-12-3-3-7">
                    <text:number>°</text:number>
                    <text:p text:style-name="al">onder welke voorwaarden met een persoonsgebonden budget een persoon uit het sociale netwerk kan worden ingekocht, </text:p>
                  </text:list-item>
                </text:list>
              </text:list-item>
            </text:list>
            <text:p text:style-name="al">besluit:</text:p>
            <text:list text:style-name="id1-3-2-1-1-14">
              <text:list-item text:style-override="id1-3-2-1-1-14-1">
                <text:number>1.</text:number>
                <text:p text:style-name="al">vast te stellen de Verordening Jeugdhulp Gemeente Oirschot 2026,</text:p>
              </text:list-item>
              <text:list-item text:style-override="id1-3-2-1-1-14-2">
                <text:number>2.</text:number>
                <text:p text:style-name="al">in te trekken de Verordening Jeugdhulp Gemeente Oirschot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en doelgroep</text:p>
              <text:list text:style-name="id1-3-2-2-1-2-2">
                <text:list-item text:style-override="id1-3-2-2-1-2-2">
                  <text:number>1.</text:number>
                  <text:p text:style-name="al">Alle begrippen die in deze verordening worden gebruikt en die niet nader worden omschreven hebben dezelfde betekenis als in de wet, het Besluit Jeugdwet, de WMO 2015 en de Algemene Wet Bestuursrecht en de Algemene Verordening Gegevensbescherming (AVG).</text:p>
                </text:list-item>
                <text:list-item text:style-override="id1-3-2-2-1-2-3">
                  <text:number>2.</text:number>
                  <text:p text:style-name="al">In deze verordening en de daarop berustende bepalingen wordt verstaan onder:</text:p>
                  <text:list text:style-name="id1-3-2-2-1-2-3-3">
                    <text:list-item text:style-override="id1-3-2-2-1-2-3-3-1">
                      <text:number>-</text:number>
                      <text:p text:style-name="al">
                    <text:span text:style-name="nadrukvet">
                      <text:span text:style-name="nadrukcur">aanbieder</text:span>
                    </text:span>: een natuurlijke persoon of rechtspersoon die jegens het college gehouden is een algemene of individuele voorziening te leveren; </text:p>
                    </text:list-item>
                    <text:list-item text:style-override="id1-3-2-2-1-2-3-3-2">
                      <text:number>-</text:number>
                      <text:p text:style-name="al">
                    <text:span text:style-name="nadrukvet">
                      <text:span text:style-name="nadrukcur">algemene voorziening</text:span>
                    </text:span>: jeugdhulpvoorziening op grond van de wet die rechtstreeks toegankelijk is zonder voorafgaand diepgaand onderzoek naar de behoeften en persoonskenmerken van de jeugdige of ouder(s);</text:p>
                    </text:list-item>
                    <text:list-item text:style-override="id1-3-2-2-1-2-3-3-3">
                      <text:number>-</text:number>
                      <text:p text:style-name="al">
                    <text:span text:style-name="nadrukvet">
                      <text:span text:style-name="nadrukcur">andere voorziening</text:span>
                    </text:span>: voorziening op het gebied van zorg, onderwijs, maatschappelijke ondersteuning of werk en inkomen, niet vallend onder de wet;</text:p>
                    </text:list-item>
                    <text:list-item text:style-override="id1-3-2-2-1-2-3-3-4">
                      <text:number>-</text:number>
                      <text:p text:style-name="al">
                    <text:span text:style-name="nadrukvet">
                      <text:span text:style-name="nadrukcur">behandeling</text:span>
                    </text:span>: een vorm van hulp die wordt ingezet wanneer er sprake is van opvoedingsproblematiek, gedragsproblemen, psychiatrische problematiek of een beperking die nodig is omdat ondersteuning in de vorm van begeleiding niet voldoende is;</text:p>
                    </text:list-item>
                    <text:list-item text:style-override="id1-3-2-2-1-2-3-3-5">
                      <text:number>-</text:number>
                      <text:p text:style-name="al">
                    <text:span text:style-name="nadrukvet">
                      <text:span text:style-name="nadrukcur">Bovengebruikelijke hul</text:span>
                    </text:span>p: hulp die boven op de gebruikelijke hulp komt, die ouders, verzorgers of het sociale netwerk van een jeugdige normaal gesproken kunnen bieden.</text:p>
                    </text:list-item>
                    <text:list-item text:style-override="id1-3-2-2-1-2-3-3-6">
                      <text:number>-</text:number>
                      <text:p text:style-name="al">
                    <text:span text:style-name="nadrukvet">
                      <text:span text:style-name="nadrukcur">cliëntondersteuning</text:span>
                    </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3-7">
                      <text:number>-</text:number>
                      <text:p text:style-name="al">
                    <text:span text:style-name="nadrukvet">
                      <text:span text:style-name="nadrukcur">college</text:span>
                    </text:span>: college van burgemeester en wethouders;</text:p>
                    </text:list-item>
                    <text:list-item text:style-override="id1-3-2-2-1-2-3-3-8">
                      <text:number>-</text:number>
                      <text:p text:style-name="al">
                    <text:span text:style-name="nadrukvet">
                      <text:span text:style-name="nadrukcur">formele hulp</text:span>
                    </text:span>: een zorgverlener die zorg verleent volgens de kwaliteitseisen zoals opgenomen in hoofdstuk 4 van de Jeugdwet;</text:p>
                    </text:list-item>
                    <text:list-item text:style-override="id1-3-2-2-1-2-3-3-9">
                      <text:number>-</text:number>
                      <text:p text:style-name="al">
                    <text:span text:style-name="nadrukvet">
                      <text:span text:style-name="nadrukcur">gebruikelijke hulp</text:span>
                    </text:span>: hulp die naar algemeen aanvaarde opvattingen in redelijkheid mag worden verwacht van ouders of andere verzorgers of opvoeders.</text:p>
                    </text:list-item>
                    <text:list-item text:style-override="id1-3-2-2-1-2-3-3-10">
                      <text:number>-</text:number>
                      <text:p text:style-name="al">
                    <text:span text:style-name="nadrukvet">
                      <text:span text:style-name="nadrukcur">hulpvraag</text:span>
                    </text:span>: behoefte van een jeugdige of ouder(s) aan jeugdhulp in verband met opgroei- en opvoedingsproblemen, psychische problemen en stoornissen;</text:p>
                    </text:list-item>
                    <text:list-item text:style-override="id1-3-2-2-1-2-3-3-11">
                      <text:number>-</text:number>
                      <text:p text:style-name="al">
                    <text:span text:style-name="nadrukvet">
                      <text:span text:style-name="nadrukcur">individuele voorziening</text:span>
                    </text:span>: een jeugdhulpvoorziening voor de jeugdige of ouder(s) die door het college in zorg in natura of in de vorm van een pgb wordt verstrekt;</text:p>
                    </text:list-item>
                    <text:list-item text:style-override="id1-3-2-2-1-2-3-3-12">
                      <text:number>-</text:number>
                      <text:p text:style-name="al">
                    <text:span text:style-name="nadrukvet">
                      <text:span text:style-name="nadrukcur">informele hulp</text:span>
                    </text:span>: personen uit het sociale netwerk van de jeugdige die zorg verlenen anders dan volgens de kwaliteitseisen zoals opgenomen in hoofdstuk 4 van de Jeugdwet;</text:p>
                    </text:list-item>
                    <text:list-item text:style-override="id1-3-2-2-1-2-3-3-13">
                      <text:number>-</text:number>
                      <text:p text:style-name="al">
                    <text:span text:style-name="nadrukvet">
                      <text:span text:style-name="nadrukcur">ondersteuningsplan</text:span>
                    </text:span>: een plan waarin de ondersteuningsbehoefte van de jeugdige of ouder(s) is vastgelegd, samen met de doelen en hoe deze te bereiken. Ook staan hierin de bijdragen die het college, de jeugdige of ouder(s) en het sociale netwerk hieraan kunnen leveren. Dit plan wordt opgesteld door het college in samenspraak met de jeugdige of zijn ouder(s) en, indien noodzakelijk, samen met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list-item>
                    <text:list-item text:style-override="id1-3-2-2-1-2-3-3-14">
                      <text:number>-</text:number>
                      <text:p text:style-name="al">
                    <text:span text:style-name="nadrukvet">
                      <text:span text:style-name="nadrukcur">pgb</text:span>
                    </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3-15">
                      <text:number>-</text:number>
                      <text:p text:style-name="al">
                    <text:span text:style-name="nadrukvet">
                      <text:span text:style-name="nadrukcur">pgb-plan</text:span>
                    </text:span>: een persoonlijk plan waarin de hulpvraag, motivatie voor een pgb, beoogde resultaten, voorgenomen uitvoering, kosten en waarborging van de kwaliteit in vermeld staan. Het wordt opgesteld door de jeugdige of zijn ouder(s) en maakt onderdeel uit van de verleningsbeschikking voor een pgb; </text:p>
                    </text:list-item>
                    <text:list-item text:style-override="id1-3-2-2-1-2-3-3-16">
                      <text:number>-</text:number>
                      <text:p text:style-name="al">
                    <text:span text:style-name="nadrukvet">
                      <text:span text:style-name="nadrukcur">sociaal netwerk</text:span>
                    </text:span>: een familielid, huisgenoot, (voormalig) echtgenoot of andere personen met wie de jeugdige of ouder(s) een sociale relatie heeft;</text:p>
                    </text:list-item>
                    <text:list-item text:style-override="id1-3-2-2-1-2-3-3-17">
                      <text:number>-</text:number>
                      <text:p text:style-name="al">
                    <text:span text:style-name="nadrukvet">
                      <text:span text:style-name="nadrukcur">Veilig Thuis</text:span>
                    </text:span>: een onafhankelijke organisatie voor advies en ondersteuning op het gebied van kindermishandeling en huiselijk geweld;</text:p>
                    </text:list-item>
                    <text:list-item text:style-override="id1-3-2-2-1-2-3-3-18">
                      <text:number>-</text:number>
                      <text:p text:style-name="al">
                    <text:span text:style-name="nadrukvet">
                      <text:span text:style-name="nadrukcur">wet</text:span>
                    </text:span>: Jeugdwet;</text:p>
                    </text:list-item>
                    <text:list-item text:style-override="id1-3-2-2-1-2-3-3-19">
                      <text:number>-</text:number>
                      <text:p text:style-name="al">
                    <text:span text:style-name="nadrukvet">
                      <text:span text:style-name="nadrukcur">WIJzer</text:span>
                    </text:span>: team van professionals werkzaam onder regie van het college dat kortdurende zorg en ondersteuning levert aan inwoners van de gemeente Oirschot op het gebied van zorg en welzijn en gemandateerd is om individuele voorzieningen in te zetten; </text:p>
                    </text:list-item>
                    <text:list-item text:style-override="id1-3-2-2-1-2-3-3-20">
                      <text:number>-</text:number>
                      <text:p text:style-name="al">
                    <text:span text:style-name="nadrukvet">
                      <text:span text:style-name="nadrukcur">Zorg in Natura</text:span>
                    </text:span>: door het college gecontracteerd zorgaanbod op het gebied van jeugdhulp.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raagverheldering en algemene voorzieningen </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Jeugdwet, die voor elke jeugdige beschikbaar is. Er is geen of een beperkte toegangsbeoordeling.</text:p>
                </text:list-item>
                <text:list-item text:style-override="id1-3-2-2-2-2-3">
                  <text:number>2.</text:number>
                  <text:p text:style-name="al">Jeugdigen of ouder(s) die van mening zijn een beroep te kunnen doen op een algemene voorziening kunnen zich rechtstreeks hiertoe wenden. Ook de huisarts, medisch specialist, jeugdarts of andere betrokken instanties kunnen rechtstreeks verwijzen naar een algemene voorziening.</text:p>
                </text:list-item>
                <text:list-item text:style-override="id1-3-2-2-2-2-4">
                  <text:number>3.</text:number>
                  <text:p text:style-name="al">Team WIJzer is een integraal werkend team met diverse expertises in huis. Het team pakt de vragen integraal op en beoordeelt deze zorgvuldig. Op basis van de hulpvraag wordt gekeken welke ondersteuning nodig is. Waar mogelijk wordt gestart met een algemene voorziening. Als de algemene voorziening onvoldoende passend is, kan het WIJzer Jeugd Eigen Traject worden ingezet als een vorm van ondersteuning die meer maatwerk en begeleiding biedt.</text:p>
                </text:list-item>
                <text:list-item text:style-override="id1-3-2-2-2-2-5">
                  <text:number>4.</text:number>
                  <text:p text:style-name="al">Het inzetten van dit traject is niet verplicht; indien op basis van de beoordeling blijkt dat een individuele voorziening noodzakelijk is, kan deze direct worden ingezet.</text:p>
                </text:list-item>
                <text:list-item text:style-override="id1-3-2-2-2-2-6">
                  <text:number>5.</text:number>
                  <text:p text:style-name="al">De volgende vormen van algemene voorzieningen zijn aanvullend beschikbaar voor jeugdigen of ouder(s): </text:p>
                  <text:list text:style-name="id1-3-2-2-2-2-6-3">
                    <text:list-item text:style-override="id1-3-2-2-2-2-6-3-1">
                      <text:number>-</text:number>
                      <text:p text:style-name="al">Informatie, consultatie en (handelings-)advies</text:p>
                    </text:list-item>
                    <text:list-item text:style-override="id1-3-2-2-2-2-6-3-2">
                      <text:number>-</text:number>
                      <text:p text:style-name="al">Licht (pedagogische) hulp</text:p>
                    </text:list-item>
                    <text:list-item text:style-override="id1-3-2-2-2-2-6-3-3">
                      <text:number>-</text:number>
                      <text:p text:style-name="al">Kortdurende (cliënt)ondersteuning</text:p>
                    </text:list-item>
                  </text:list>
                </text:list-item>
              </text:list>
            </text:section>
            <text:section text:name="artikel_id1-3-2-2-2-3" text:style-name="artikel">
              <text:p text:style-name="artikel_kop_titel"><text:span text:style-name="artikel_kop_label">Artikel</text:span> <text:span text:style-name="artikel_kop_nr">3.</text:span> Registratie en vraagverheldering</text:p>
              <text:list text:style-name="id1-3-2-2-2-3-2">
                <text:list-item text:style-override="id1-3-2-2-2-3-2">
                  <text:number>1.</text:number>
                  <text:p text:style-name="al">Het college registreert schriftelijk de ontvangst van een hulpvraag of verwijzing naar jeugdhulp.</text:p>
                </text:list-item>
                <text:list-item text:style-override="id1-3-2-2-2-3-3">
                  <text:number>2.</text:number>
                  <text:p text:style-name="al">Het college verzamelt, in overleg met de jeugdige of diens ouder(s), alle noodzakelijke en toegankelijke gegevens over de jeugdige en diens situatie die nodig zijn voor het gesprek over de hulpvraag. Deze opgevraagde gegevens worden ook gedeeld met de jeugdige of ouder(s). Daarnaast verstrekken de jeugdige of ouder(s) vóór het gesprek alle overige gegevens en documenten die het college nodig acht voor het onderzoek, voor zover zij daarover redelijkerwijs kunnen beschikken. Dit omvat in ieder geval een geldig identificatiedocument als bedoeld in artikel 1 van de Wet op de identificatieplicht. </text:p>
                </text:list-item>
                <text:list-item text:style-override="id1-3-2-2-2-3-4">
                  <text:number>3.</text:number>
                  <text:p text:style-name="al">Indien de gegevens van de jeugdige en zijn situatie al voldoende bekend zijn, kan het college afzien van de in lid 2 bedoelde verzameling van gegevens. Dit is ter beoordeling van het college.</text:p>
                </text:list-item>
                <text:list-item text:style-override="id1-3-2-2-2-3-5">
                  <text:number>4.</text:number>
                  <text:p text:style-name="al">Zo spoedig mogelijk, uiterlijk binnen 2 weken nadat de gegevens zijn verzameld, maakt het college een afspraak voor een gesprek.</text:p>
                </text:list-item>
                <text:list-item text:style-override="id1-3-2-2-2-3-6">
                  <text:number>5.</text:number>
                  <text:p text:style-name="al">Indien de gespreksvoorbereiding een afgerond beeld oplevert over de hulpvraag, kan het college in overleg met de jeugdige of ouder(s) afzien van een gesprek als bedoeld in artikel 8 van deze verordening en volstaan met een verslag overeenkomstig artikel 8, lid zeven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 </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vormen van individuele voorzieningen zijn in ieder geval beschikbaar in de vorm van Zorg in Natura:</text:p>
                    <text:list text:style-name="id1-3-2-2-3-2-2-2-3">
                      <text:list-item text:style-override="id1-3-2-2-3-2-2-2-3-1">
                        <text:number>-</text:number>
                        <text:p text:style-name="al">
                      <text:span text:style-name="nadrukondlijn">Hoog specialistische jeugdhulp</text:span>
                    </text:p>
                        <text:list text:style-name="id1-3-2-2-3-2-2-2-3-1-3">
                          <text:list-item text:style-override="id1-3-2-2-3-2-2-2-3-1-3-1">
                            <text:number>°</text:number>
                            <text:p text:style-name="al">Individueel specialistisch </text:p>
                          </text:list-item>
                          <text:list-item text:style-override="id1-3-2-2-3-2-2-2-3-1-3-2">
                            <text:number>°</text:number>
                            <text:p text:style-name="al">Dagbehandeling </text:p>
                          </text:list-item>
                        </text:list>
                      </text:list-item>
                      <text:list-item text:style-override="id1-3-2-2-3-2-2-2-3-2">
                        <text:number>-</text:number>
                        <text:p text:style-name="al">
                      <text:span text:style-name="nadrukondlijn">Specialistisch</text:span>
                    </text:p>
                        <text:list text:style-name="id1-3-2-2-3-2-2-2-3-2-3">
                          <text:list-item text:style-override="id1-3-2-2-3-2-2-2-3-2-3-1">
                            <text:number>°</text:number>
                            <text:p text:style-name="al">Individueel specialistisch </text:p>
                          </text:list-item>
                          <text:list-item text:style-override="id1-3-2-2-3-2-2-2-3-2-3-2">
                            <text:number>°</text:number>
                            <text:p text:style-name="al">Begeleiding</text:p>
                          </text:list-item>
                          <text:list-item text:style-override="id1-3-2-2-3-2-2-2-3-2-3-3">
                            <text:number>°</text:number>
                            <text:p text:style-name="al">Logeren</text:p>
                          </text:list-item>
                        </text:list>
                      </text:list-item>
                      <text:list-item text:style-override="id1-3-2-2-3-2-2-2-3-3">
                        <text:number>-</text:number>
                        <text:p text:style-name="al">
                      <text:span text:style-name="nadrukondlijn">Verblijf</text:span>
                    </text:p>
                        <text:list text:style-name="id1-3-2-2-3-2-2-2-3-3-3">
                          <text:list-item text:style-override="id1-3-2-2-3-2-2-2-3-3-3-1">
                            <text:number>°</text:number>
                            <text:p text:style-name="al">Pleegzorg</text:p>
                          </text:list-item>
                          <text:list-item text:style-override="id1-3-2-2-3-2-2-2-3-3-3-2">
                            <text:number>°</text:number>
                            <text:p text:style-name="al">Gezinshuizen</text:p>
                          </text:list-item>
                          <text:list-item text:style-override="id1-3-2-2-3-2-2-2-3-3-3-3">
                            <text:number>°</text:number>
                            <text:p text:style-name="al">Verblijf</text:p>
                          </text:list-item>
                        </text:list>
                      </text:list-item>
                      <text:list-item text:style-override="id1-3-2-2-3-2-2-2-3-4">
                        <text:number>-</text:number>
                        <text:p text:style-name="al">
                      <text:span text:style-name="nadrukondlijn">Crisishulp</text:span>
                    </text:p>
                        <text:list text:style-name="id1-3-2-2-3-2-2-2-3-4-3">
                          <text:list-item text:style-override="id1-3-2-2-3-2-2-2-3-4-3-1">
                            <text:number>°</text:number>
                            <text:p text:style-name="al">Coördinatie</text:p>
                          </text:list-item>
                          <text:list-item text:style-override="id1-3-2-2-3-2-2-2-3-4-3-2">
                            <text:number>°</text:number>
                            <text:p text:style-name="al">Ambulante spoedhulp</text:p>
                          </text:list-item>
                          <text:list-item text:style-override="id1-3-2-2-3-2-2-2-3-4-3-3">
                            <text:number>°</text:number>
                            <text:p text:style-name="al">Crisis verblijf</text:p>
                          </text:list-item>
                        </text:list>
                      </text:list-item>
                      <text:list-item text:style-override="id1-3-2-2-3-2-2-2-3-5">
                        <text:number>-</text:number>
                        <text:p text:style-name="al">
                      <text:span text:style-name="nadrukondlijn">Vervoer</text:span>
                    </text:p>
                      </text:list-item>
                      <text:list-item text:style-override="id1-3-2-2-3-2-2-2-3-6">
                        <text:number>-</text:number>
                        <text:p text:style-name="al">
                      <text:span text:style-name="nadrukondlijn">Jeugdhulp Multi</text:span>
                    </text:p>
                      </text:list-item>
                      <text:list-item text:style-override="id1-3-2-2-3-2-2-2-3-7">
                        <text:number>-</text:number>
                        <text:p text:style-name="al">
                      <text:span text:style-name="nadrukondlijn">Gesloten jeugdzorg </text:span>
                    </text:p>
                      </text:list-item>
                    </text:list>
                  </text:list-item>
                  <text:list-item text:style-override="id1-3-2-2-3-2-2-3">
                    <text:number>2.</text:number>
                    <text:p text:style-name="al">De volgende vormen van individuele voorzieningen zijn in ieder geval beschikbaar in de vorm van een pgb:</text:p>
                    <text:list text:style-name="id1-3-2-2-3-2-2-3-3">
                      <text:list-item text:style-override="id1-3-2-2-3-2-2-3-3-1">
                        <text:number>-</text:number>
                        <text:p text:style-name="al">
                      <text:span text:style-name="nadrukondlijn">Hoog specialistische jeugdhulp</text:span>
                    </text:p>
                        <text:list text:style-name="id1-3-2-2-3-2-2-3-3-1-3">
                          <text:list-item text:style-override="id1-3-2-2-3-2-2-3-3-1-3-1">
                            <text:number>°</text:number>
                            <text:p text:style-name="al">Individueel specialistisch </text:p>
                          </text:list-item>
                          <text:list-item text:style-override="id1-3-2-2-3-2-2-3-3-1-3-2">
                            <text:number>°</text:number>
                            <text:p text:style-name="al">Dagbehandeling </text:p>
                          </text:list-item>
                        </text:list>
                      </text:list-item>
                      <text:list-item text:style-override="id1-3-2-2-3-2-2-3-3-2">
                        <text:number>-</text:number>
                        <text:p text:style-name="al">
                      <text:span text:style-name="nadrukondlijn">Specialistisch</text:span>
                    </text:p>
                        <text:list text:style-name="id1-3-2-2-3-2-2-3-3-2-3">
                          <text:list-item text:style-override="id1-3-2-2-3-2-2-3-3-2-3-1">
                            <text:number>°</text:number>
                            <text:p text:style-name="al">Individueel specialistisch </text:p>
                          </text:list-item>
                          <text:list-item text:style-override="id1-3-2-2-3-2-2-3-3-2-3-2">
                            <text:number>°</text:number>
                            <text:p text:style-name="al">Begeleiding</text:p>
                          </text:list-item>
                          <text:list-item text:style-override="id1-3-2-2-3-2-2-3-3-2-3-3">
                            <text:number>°</text:number>
                            <text:p text:style-name="al">Logeren</text:p>
                          </text:list-item>
                        </text:list>
                      </text:list-item>
                      <text:list-item text:style-override="id1-3-2-2-3-2-2-3-3-3">
                        <text:number>-</text:number>
                        <text:p text:style-name="al">
                      <text:span text:style-name="nadrukondlijn">Verblijf</text:span>
                    </text:p>
                        <text:list text:style-name="id1-3-2-2-3-2-2-3-3-3-3">
                          <text:list-item text:style-override="id1-3-2-2-3-2-2-3-3-3-3-1">
                            <text:number>°</text:number>
                            <text:p text:style-name="al">Pleegzorg</text:p>
                          </text:list-item>
                          <text:list-item text:style-override="id1-3-2-2-3-2-2-3-3-3-3-2">
                            <text:number>°</text:number>
                            <text:p text:style-name="al">Gezinshuizen</text:p>
                          </text:list-item>
                          <text:list-item text:style-override="id1-3-2-2-3-2-2-3-3-3-3-3">
                            <text:number>°</text:number>
                            <text:p text:style-name="al">Verblijf</text:p>
                          </text:list-item>
                        </text:list>
                      </text:list-item>
                      <text:list-item text:style-override="id1-3-2-2-3-2-2-3-3-4">
                        <text:number>-</text:number>
                        <text:p text:style-name="al">
                      <text:span text:style-name="nadrukondlijn">Vervoer</text:span>
                    </text:p>
                      </text:list-item>
                    </text:list>
                  </text:list-item>
                  <text:list-item text:style-override="id1-3-2-2-3-2-2-4">
                    <text:number>3.</text:number>
                    <text:p text:style-name="al">In de nadere regels is aangegeven waar de uitwerking van de in lid 1 genoemde individuele voorzieningen te raadplegen is.</text:p>
                  </text:list-item>
                  <text:list-item text:style-override="id1-3-2-2-3-2-2-5">
                    <text:number>4.</text:number>
                    <text:p text:style-name="al">Het college kan in de nadere regels vaststellen welke aanvullende individuele voorzieningen beschikbaar zijn.</text:p>
                    <text:p text:style-name="al"/>
                  </text:list-item>
                </text:list>
              </text:section>
            </text:section>
            <text:section text:name="paragraaf_id1-3-2-2-3-3" text:style-name="paragraaf">
              <text:p text:style-name="paragraaf_kop"><text:span text:style-name="label">Paragraaf</text:span> <text:span text:style-name="nr">2.</text:span> Toegang </text:p>
              <text:section text:name="structuurtekst_id1-3-2-2-3-3-2" text:style-name="structuurtekst">
                <text:p text:style-name="al">Toegang tot jeugdhulp is mogelijk door een verwijzing via het medisch domein, via een bepaling jeugdhulp van de Gecertificeerde Instelling (GI), via de rechter, het openbaar ministerie of de justitiële jeugdinrichting in het kader van het jeugdstrafrecht en met een beschikking van het college. </text:p>
              </text:section>
              <text:section text:name="artikel_id1-3-2-2-3-3-3" text:style-name="artikel">
                <text:p text:style-name="artikel_kop_titel"><text:span text:style-name="artikel_kop_label">Artikel</text:span> <text:span text:style-name="artikel_kop_nr">5.</text:span> Toegang jeugdhulp via het medisch domein </text:p>
                <text:list text:style-name="id1-3-2-2-3-3-3-2">
                  <text:list-item text:style-override="id1-3-2-2-3-3-3-2">
                    <text:number>1.</text:number>
                    <text:p text:style-name="al">Het college draagt zorg voor de inzet van jeugdhulp na verwijzing door de huisarts, medisch specialist of jeugdarts. </text:p>
                  </text:list-item>
                  <text:list-item text:style-override="id1-3-2-2-3-3-3-3">
                    <text:number>2.</text:number>
                    <text:p text:style-name="al">De huisarts, medisch specialist of jeugdarts mogen alleen naar gecontracteerde aanbieders verwijzen. </text:p>
                  </text:list-item>
                  <text:list-item text:style-override="id1-3-2-2-3-3-3-4">
                    <text:number>3.</text:number>
                    <text:p text:style-name="al">Het college is verantwoordelijk voor de betaling van de jeugdhulp waarnaar is verwezen en legt de inzet van de jeugdhulp vast in een beschikking. </text:p>
                  </text:list-item>
                  <text:list-item text:style-override="id1-3-2-2-3-3-3-5">
                    <text:number>4.</text:number>
                    <text:p text:style-name="al">Als de jeugdhulpaanbieder na een verwijzing beoordeelt welke specifieke vorm van jeugdhulp nodig is of wat de omvang en de duur van de jeugdhulp is, houdt hij zich daarbij aan de regels in deze verordening en de afspraken die hij met het college heeft gemaakt in het contract. </text:p>
                  </text:list-item>
                </text:list>
              </text:section>
              <text:section text:name="artikel_id1-3-2-2-3-3-4" text:style-name="artikel">
                <text:p text:style-name="artikel_kop_titel"><text:span text:style-name="artikel_kop_label">Artikel</text:span> <text:span text:style-name="artikel_kop_nr">6.</text:span> Toegang jeugdhulp via de Gecertificeerde instelling, de rechter, het openbaar ministerie en de justitiële jeugdinrichting in het kader van het jeugdstrafrecht </text:p>
                <text:list text:style-name="id1-3-2-2-3-3-4-2">
                  <text:list-item text:style-override="id1-3-2-2-3-3-4-2">
                    <text:number>1.</text:number>
                    <text:p text:style-name="al">Het college draagt zorg voor de inzet van jeugdhulp die de Gecertificeerde instelling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3-4-3">
                    <text:number>2.</text:number>
                    <text:p text:style-name="al">Het college is verantwoordelijk voor de betaling van de jeugdhulp waarnaar is verwezen, maar verstrekt zelf geen beschikking. De verwijzende instantie legt dit vast in een besluit. </text:p>
                  </text:list-item>
                </text:list>
              </text:section>
              <text:section text:name="artikel_id1-3-2-2-3-3-5" text:style-name="artikel">
                <text:p text:style-name="artikel_kop_titel"><text:span text:style-name="artikel_kop_label">Artikel</text:span> <text:span text:style-name="artikel_kop_nr">7.</text:span> Toegang en aanvraag jeugdhulp via de gemeente </text:p>
                <text:list text:style-name="id1-3-2-2-3-3-5-2">
                  <text:list-item text:style-override="id1-3-2-2-3-3-5-2">
                    <text:number>1.</text:number>
                    <text:p text:style-name="al">Een jeugdige, een ouder of een andere belanghebbende kunnen een aanvraag voor jeugdhulp bij het college doen. </text:p>
                  </text:list-item>
                  <text:list-item text:style-override="id1-3-2-2-3-3-5-3">
                    <text:number>2.</text:number>
                    <text:p text:style-name="al">Het college wijst de aanvrager op de mogelijkheid gebruik te maken van gratis onafhankelijke cliëntondersteuning. </text:p>
                  </text:list-item>
                  <text:list-item text:style-override="id1-3-2-2-3-3-5-4">
                    <text:number>3.</text:number>
                    <text:p text:style-name="al">De ouder(s) of jeugdige kunnen zelf een familiegroepsplan opstellen, waarin zij samen met hun netwerk aangeven hoe ze de opvoed- en opgroeisituatie kunnen verbeteren. Hierin kunnen zij een oplossing aandragen om de problemen van de jeugdige in eigen kring op te lossen. Het college informeert de ouder(s) of de jeugdige over deze mogelijkheid. </text:p>
                  </text:list-item>
                  <text:list-item text:style-override="id1-3-2-2-3-3-5-5">
                    <text:number>4.</text:number>
                    <text:p text:style-name="al">Het college kan nadere regels vaststellen over de procedure voor de aanvraag van jeugdhulp.</text:p>
                    <text:p text:style-name="al"/>
                  </text:list-item>
                </text:list>
              </text:section>
            </text:section>
            <text:section text:name="paragraaf_id1-3-2-2-3-4" text:style-name="paragraaf">
              <text:p text:style-name="paragraaf_kop"><text:span text:style-name="label">Paragraaf</text:span> <text:span text:style-name="nr">3.</text:span> Beoordeling</text:p>
              <text:section text:name="artikel_id1-3-2-2-3-4-2" text:style-name="artikel">
                <text:p text:style-name="artikel_kop_titel"><text:span text:style-name="artikel_kop_label">Artikel</text:span> <text:span text:style-name="artikel_kop_nr">8.</text:span> Onderzoek en opstellen ondersteuningsplan </text:p>
                <text:list text:style-name="id1-3-2-2-3-4-2-2">
                  <text:list-item text:style-override="id1-3-2-2-3-4-2-2">
                    <text:number>1.</text:number>
                    <text:p text:style-name="al">Het college onderzoekt, zo snel mogelijk, in een gesprek met de jeugdige of ouder(s): </text:p>
                    <text:list text:style-name="id1-3-2-2-3-4-2-2-3">
                      <text:list-item text:style-override="id1-3-2-2-3-4-2-2-3-1">
                        <text:number>a.</text:number>
                        <text:p text:style-name="al">wat de hulpvraag is van de jeugdige of ouder(s);</text:p>
                      </text:list-item>
                      <text:list-item text:style-override="id1-3-2-2-3-4-2-2-3-2">
                        <text:number>b.</text:number>
                        <text:p text:style-name="al">de behoeften, persoonskenmerken, voorkeuren, veiligheid, ontwikkeling en gezinssituatie van de jeugdige of ouder(s); </text:p>
                      </text:list-item>
                      <text:list-item text:style-override="id1-3-2-2-3-4-2-2-3-3">
                        <text:number>c.</text:number>
                        <text:p text:style-name="al">of sprake is van opgroei- en opvoedingsproblemen, psychische problemen of stoornissen bij de jeugdige en om welke problemen het concreet gaat; </text:p>
                      </text:list-item>
                      <text:list-item text:style-override="id1-3-2-2-3-4-2-2-3-4">
                        <text:number>d.</text:number>
                        <text:p text:style-name="al">het gewenste resultaat van het verzoek om jeugdhulp; </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of voldoende zelfredzaam te zijn en maatschappelijk te participeren; </text:p>
                      </text:list-item>
                      <text:list-item text:style-override="id1-3-2-2-3-4-2-2-3-6">
                        <text:number>f.</text:number>
                        <text:p text:style-name="al">de mogelijkheid van de jeugdige of ouder(s) om zelf of met ondersteuning van het sociale netwerk een oplossing voor de hulpvraag te vinden; </text:p>
                      </text:list-item>
                      <text:list-item text:style-override="id1-3-2-2-3-4-2-2-3-7">
                        <text:number>g.</text:number>
                        <text:p text:style-name="al">de mogelijkheden om de hulpvraag op te lossen door het inzetten van een algemene voorziening; </text:p>
                      </text:list-item>
                      <text:list-item text:style-override="id1-3-2-2-3-4-2-2-3-8">
                        <text:number>h.</text:number>
                        <text:p text:style-name="al">of en welke ondersteuning nodig is in de vorm van een individuele voorziening; </text:p>
                      </text:list-item>
                      <text:list-item text:style-override="id1-3-2-2-3-4-2-2-3-9">
                        <text:number>i.</text:number>
                        <text:p text:style-name="al">de manier waarop een individuele voorziening wordt afgestemd met andere voorzieningen op het gebied van zorg, onderwijs, maatschappelijke ondersteuning, of werk en inkomen. </text:p>
                      </text:list-item>
                    </text:list>
                  </text:list-item>
                  <text:list-item text:style-override="id1-3-2-2-3-4-2-3">
                    <text:number>2.</text:number>
                    <text:p text:style-name="al">Het college informeert de jeugdige of ouder(s) over de mogelijkheid om een pgb aan te vragen en geeft uitleg over wat de regels, gevolgen en verantwoordelijkheden zijn van een pgb. </text:p>
                  </text:list-item>
                  <text:list-item text:style-override="id1-3-2-2-3-4-2-4">
                    <text:number>3.</text:number>
                    <text:p text:style-name="al">Ter voorbereiding op het gesprek verstrekken de jeugdige of zijn ouder(s) alle gegevens en stukken die naar het oordeel van het college voor het onderzoek nodig zijn en waarover de jeugdige of ouder(s) beschikken. </text:p>
                  </text:list-item>
                  <text:list-item text:style-override="id1-3-2-2-3-4-2-5">
                    <text:number>4.</text:number>
                    <text:p text:style-name="al">Het college kan, met instemming van de jeugdige of ouder(s), informatie opvragen bij andere instanties, zoals de huisarts, en met deze in gesprek gaan over de problemen en de meest passende hulp. </text:p>
                  </text:list-item>
                  <text:list-item text:style-override="id1-3-2-2-3-4-2-6">
                    <text:number>5.</text:number>
                    <text:p text:style-name="al">Na het gesprek onderzoekt het college de hulpvraag van de jeugdige. Als het nodig is vraagt het college daarbij om advies van een deskundige. </text:p>
                  </text:list-item>
                  <text:list-item text:style-override="id1-3-2-2-3-4-2-7">
                    <text:number>6.</text:number>
                    <text:p text:style-name="al">Het college kan in overleg met de jeugdige of ouder(s) afzien van een gesprek. </text:p>
                  </text:list-item>
                  <text:list-item text:style-override="id1-3-2-2-3-4-2-8">
                    <text:number>7.</text:number>
                    <text:p text:style-name="al">Het college legt de uitkomsten van het onderzoek vast in het ondersteuningsplan, dat door de jeugdige vanaf 12 jaar en de gezaghebbende ouder(s) dient te worden ondertekend. De jeugdige of ouder(s) krijgen vijf werkdagen de tijd om op het ondersteuningsplan te reageren. Zonder ondertekening kan het proces niet worden voortgezet. Daarnaast worden, in overleg met de jeugdige en/of ouder(s), afspraken vastgelegd over het bespreken van de resultaten van het ondersteuningsplan.</text:p>
                  </text:list-item>
                  <text:list-item text:style-override="id1-3-2-2-3-4-2-9">
                    <text:number>8.</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9.</text:span> Criteria individuele voorzieningen </text:p>
                <text:list text:style-name="id1-3-2-2-3-4-3-2">
                  <text:list-item text:style-override="id1-3-2-2-3-4-3-2">
                    <text:number>1.</text:number>
                    <text:p text:style-name="al">Jeugdigen of ouder(s) komen slechts in aanmerking voor een individuele voorziening wanneer het college of een andere verwijzer vaststelt dat: </text:p>
                    <text:list text:style-name="id1-3-2-2-3-4-3-2-3">
                      <text:list-item text:style-override="id1-3-2-2-3-4-3-2-3-1">
                        <text:number>a.</text:number>
                        <text:p text:style-name="al">sprake is van concrete opgroei- en opvoedingsproblemen, psychische problemen of stoornissen bij de jeugdige;</text:p>
                      </text:list-item>
                      <text:list-item text:style-override="id1-3-2-2-3-4-3-2-3-2">
                        <text:number>b.</text:number>
                        <text:p text:style-name="al">inzet noodzakelijk is om de jeugdige gelet op deze problemen in staat te stellen: </text:p>
                        <text:list text:style-name="id1-3-2-2-3-4-3-2-3-2-3">
                          <text:list-item text:style-override="id1-3-2-2-3-4-3-2-3-2-3-1">
                            <text:number>i.</text:number>
                            <text:p text:style-name="al">Gezond en veilig op te groeien</text:p>
                          </text:list-item>
                          <text:list-item text:style-override="id1-3-2-2-3-4-3-2-3-2-3-2">
                            <text:number>ii.</text:number>
                            <text:p text:style-name="al">Te groeien naar zelfstandigheid </text:p>
                          </text:list-item>
                          <text:list-item text:style-override="id1-3-2-2-3-4-3-2-3-2-3-3">
                            <text:number>iii.</text:number>
                            <text:p text:style-name="al">Voldoende redzaam te zijn en maatschappelijk te participeren, en </text:p>
                          </text:list-item>
                        </text:list>
                      </text:list-item>
                      <text:list-item text:style-override="id1-3-2-2-3-4-3-2-3-3">
                        <text:number>c.</text:number>
                        <text:p text:style-name="al">de jeugdige of ouder(s) zelf of met hun sociale netwerk op eigen kracht geen passende oplossing voor de hulpvraag kunnen vinden zoals bedoelt in artikel 10 van deze verordening, en; </text:p>
                      </text:list-item>
                      <text:list-item text:style-override="id1-3-2-2-3-4-3-2-3-4">
                        <text:number>d.</text:number>
                        <text:p text:style-name="al">een algemene voorziening geen oplossing biedt voor de hulpvraag, en; </text:p>
                      </text:list-item>
                      <text:list-item text:style-override="id1-3-2-2-3-4-3-2-3-5">
                        <text:number>e.</text:number>
                        <text:p text:style-name="al">de jeugdige of ouder(s) geen aanspraak kunnen maken op een andere voorziening om de hulpvraag op te lossen. </text:p>
                      </text:list-item>
                    </text:list>
                  </text:list-item>
                  <text:list-item text:style-override="id1-3-2-2-3-4-3-3">
                    <text:number>2.</text:number>
                    <text:p text:style-name="al">Als de aanvraag over kosten voor jeugdhulp gaat die de jeugdige of ouder(s) voorafgaand aan de aanvraag heeft gemaakt, verstrekt het college alleen een voorziening: </text:p>
                    <text:list text:style-name="id1-3-2-2-3-4-3-3-3">
                      <text:list-item text:style-override="id1-3-2-2-3-4-3-3-3-1">
                        <text:number>a.</text:number>
                        <text:p text:style-name="al">als op het moment van de aanvraag sprake is van opgroei- of opvoedingsproblemen, psychische problemen of stoornissen en;</text:p>
                      </text:list-item>
                      <text:list-item text:style-override="id1-3-2-2-3-4-3-3-3-2">
                        <text:number>b.</text:number>
                        <text:p text:style-name="al">voor zover het college de noodzaak en passendheid van de voorziening en de gemaakte kosten achteraf nog kan beoordelen. </text:p>
                      </text:list-item>
                    </text:list>
                  </text:list-item>
                  <text:list-item text:style-override="id1-3-2-2-3-4-3-4">
                    <text:number>3.</text:number>
                    <text:p text:style-name="al">Het college verstrekt alleen een voorziening als bedoeld in lid 2 als de gemaakte kosten betrekking hebben op een periode van maximaal 3 maanden vóór de aanvraag. </text:p>
                  </text:list-item>
                </text:list>
              </text:section>
              <text:section text:name="artikel_id1-3-2-2-3-4-4" text:style-name="artikel">
                <text:p text:style-name="artikel_kop_titel"><text:span text:style-name="artikel_kop_label">Artikel</text:span> <text:span text:style-name="artikel_kop_nr">10.</text:span> Beoordeling (boven)gebruikelijke hulp en eigen kracht </text:p>
                <text:p text:style-name="al">
                <text:span text:style-name="nadrukcur">Eigen kracht</text:span>
              </text:p>
                <text:list text:style-name="id1-3-2-2-3-4-4-3">
                  <text:list-item text:style-override="id1-3-2-2-3-4-4-3">
                    <text:number>1.</text:number>
                    <text:p text:style-name="al">Jeugdigen of ouder(s) komen pas in aanmerking voor een individuele voorziening als zij op eigen kracht zelf geen oplossing kunnen vinden voor de hulpvraag binnen hun eigen mogelijkheden en probleemoplossend vermogen. Onder eigen kracht wordt in ieder geval verstaan: </text:p>
                    <text:list text:style-name="id1-3-2-2-3-4-4-3-3">
                      <text:list-item text:style-override="id1-3-2-2-3-4-4-3-3-1">
                        <text:number>a.</text:number>
                        <text:p text:style-name="al">gebruikelijke hulp van ouder(s) of andere verzorgers of opvoeders;</text:p>
                      </text:list-item>
                      <text:list-item text:style-override="id1-3-2-2-3-4-4-3-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4-3-3-3">
                        <text:number>c.</text:number>
                        <text:p text:style-name="al">de ondersteuning vanuit het sociale netwerk;</text:p>
                      </text:list-item>
                      <text:list-item text:style-override="id1-3-2-2-3-4-4-3-3-4">
                        <text:number>d.</text:number>
                        <text:p text:style-name="al">het aanspreken van een aanvullende zorgverzekering die is afgesloten.</text:p>
                      </text:list-item>
                    </text:list>
                  </text:list-item>
                  <text:list-item text:style-override="id1-3-2-2-3-4-4-4">
                    <text:number>2.</text:number>
                    <text:p text:style-name="al">Indien jeugdigen of ouder(s) gebruik kunnen maken van één of meer van de in het eerste lid genoemde vormen van eigen kracht, wordt van hen verwacht dat zij daarvan gebruikmaken. Het college verstrekt in dat geval geen individuele voorziening tot jeugdhulp</text:p>
                    <text:p text:style-name="al"/>
                  </text:list-item>
                </text:list>
                <text:p text:style-name="al">
                <text:span text:style-name="nadrukcur">Gebruikelijke hulp</text:span>
              </text:p>
                <text:list text:style-name="id1-3-2-2-3-4-4-6">
                  <text:list-item text:style-override="id1-3-2-2-3-4-4-6">
                    <text:number>3.</text:number>
                    <text:p text:style-name="al">Gebruikelijke hulp is hulp die naar algemeen aanvaarde opvattingen in redelijkheid mag worden verwacht van ouder(s) 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een van de ouders neemt de andere ouder de gebruikelijke hulp over. Dit geldt ook bij gescheiden ouders. Er wordt dan ook rekening gehouden met de gebruikelijke hulp van de ouder waar de jeugdige niet woont. </text:p>
                  </text:list-item>
                  <text:list-item text:style-override="id1-3-2-2-3-4-4-7">
                    <text:number>4.</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3-4-4-7-3">
                      <text:list-item text:style-override="id1-3-2-2-3-4-4-7-3-1">
                        <text:number>a.</text:number>
                        <text:p text:style-name="al">de leeftijd van de jeugdige;</text:p>
                      </text:list-item>
                      <text:list-item text:style-override="id1-3-2-2-3-4-4-7-3-2">
                        <text:number>b.</text:number>
                        <text:p text:style-name="al">de mate van zorg bij activiteiten en handelingen, de mate van toezicht en de mate van begeleiding/stimulans die een jeugdige van die leeftijd nodig heeft; </text:p>
                      </text:list-item>
                      <text:list-item text:style-override="id1-3-2-2-3-4-4-7-3-3">
                        <text:number>c.</text:number>
                        <text:p text:style-name="al">de aard en de duur van de hulp en de benodigde ondersteuningsintensiteit van de jeugdige; </text:p>
                      </text:list-item>
                      <text:list-item text:style-override="id1-3-2-2-3-4-4-7-3-4">
                        <text:number>d.</text:number>
                        <text:p text:style-name="al">de mate van planbaarheid van de hulp;</text:p>
                      </text:list-item>
                      <text:list-item text:style-override="id1-3-2-2-3-4-4-7-3-5">
                        <text:number>e.</text:number>
                        <text:p text:style-name="al">de behoeften en mogelijkheden van de jeugdige. </text:p>
                      </text:list-item>
                    </text:list>
                  </text:list-item>
                  <text:list-item text:style-override="id1-3-2-2-3-4-4-8">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p text:style-name="al"/>
                  </text:list-item>
                </text:list>
                <text:p text:style-name="al">
                <text:span text:style-name="nadrukcur">Bovengebruikelijke hulp </text:span>
              </text:p>
                <text:list text:style-name="id1-3-2-2-3-4-4-10">
                  <text:list-item text:style-override="id1-3-2-2-3-4-4-10">
                    <text:number>6.</text:number>
                    <text:p text:style-name="al">Gaat het om hulp die de gebruikelijke hulp overstijgt, zijn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3-4-4-10-3">
                      <text:list-item text:style-override="id1-3-2-2-3-4-4-10-3-1">
                        <text:number>a.</text:number>
                        <text:p text:style-name="al">
                      <text:span text:style-name="nadrukondlijn">Kortdurend</text:span>: er is uitzicht op herstel van het probleem en de daarmee samenhangende zelfredzaamheid van de jeugdige. Het gaat hierbij over een aaneengesloten éénmalige periode van maximaal drie maanden in één kalenderjaar. </text:p>
                      </text:list-item>
                      <text:list-item text:style-override="id1-3-2-2-3-4-4-10-3-2">
                        <text:number>b.</text:number>
                        <text:p text:style-name="al">
                      <text:span text:style-name="nadrukondlijn">Langdurend</text:span>: het gaat om chronische situaties waarbij naar verwachting de jeugdhulp langer dan drie maanden nodig is of voor meerdere periodes van drie maanden in één kalenderjaar. </text:p>
                      </text:list-item>
                    </text:list>
                  </text:list-item>
                  <text:list-item text:style-override="id1-3-2-2-3-4-4-11">
                    <text:number>7.</text:number>
                    <text:p text:style-name="al">Het college verwacht van ouder(s) dat zij in kortdurende situaties de bovengebruikelijke hulp bieden, tenzij dit gelet op de aard van de hulp niet kan worden verwacht of de ouder(s) door (dreigende) overbelasting de hulp niet kunnen bieden. </text:p>
                  </text:list-item>
                  <text:list-item text:style-override="id1-3-2-2-3-4-4-12">
                    <text:number>8.</text:number>
                    <text:p text:style-name="al">Bij de beoordeling in langdurige situaties houdt het college rekening met de volgende factoren: </text:p>
                    <text:list text:style-name="id1-3-2-2-3-4-4-12-3">
                      <text:list-item text:style-override="id1-3-2-2-3-4-4-12-3-1">
                        <text:number>a.</text:number>
                        <text:p text:style-name="al">de aard en de duur van de hulp en de benodigde ondersteuningsintensiteit van de jeugdige;</text:p>
                      </text:list-item>
                      <text:list-item text:style-override="id1-3-2-2-3-4-4-12-3-2">
                        <text:number>b.</text:number>
                        <text:p text:style-name="al">de mate van planbaarheid van de hulp; </text:p>
                      </text:list-item>
                      <text:list-item text:style-override="id1-3-2-2-3-4-4-12-3-3">
                        <text:number>c.</text:number>
                        <text:p text:style-name="al">het lichamelijk en geestelijk welzijn van de ouder(s); </text:p>
                      </text:list-item>
                      <text:list-item text:style-override="id1-3-2-2-3-4-4-12-3-4">
                        <text:number>d.</text:number>
                        <text:p text:style-name="al">de manier van omgaan van ouder(s) met de problemen van de jeugdige;</text:p>
                      </text:list-item>
                      <text:list-item text:style-override="id1-3-2-2-3-4-4-12-3-5">
                        <text:number>e.</text:number>
                        <text:p text:style-name="al">vaardigheden van de ouder(s) om zelf hulp te bieden (bijvoorbeeld een verpleegachtergrond);</text:p>
                      </text:list-item>
                      <text:list-item text:style-override="id1-3-2-2-3-4-4-12-3-6">
                        <text:number>f.</text:number>
                        <text:p text:style-name="al">of er sprake is van problematiek bij de ouder(s), zoals relationele problemen of schulden; </text:p>
                      </text:list-item>
                      <text:list-item text:style-override="id1-3-2-2-3-4-4-12-3-7">
                        <text:number>g.</text:number>
                        <text:p text:style-name="al">welke verplichtingen de ouder(s) hebben, bijvoorbeeld voor werk en sociale verplichtingen; </text:p>
                      </text:list-item>
                      <text:list-item text:style-override="id1-3-2-2-3-4-4-12-3-8">
                        <text:number>h.</text:number>
                        <text:p text:style-name="al">het belang van ouder(s) om een inkomen uit arbeid te krijgen en het eventueel ontstaan van financiële problemen; </text:p>
                      </text:list-item>
                      <text:list-item text:style-override="id1-3-2-2-3-4-4-12-3-9">
                        <text:number>i.</text:number>
                        <text:p text:style-name="al">de woonsituatie; </text:p>
                      </text:list-item>
                      <text:list-item text:style-override="id1-3-2-2-3-4-4-12-3-10">
                        <text:number>j.</text:number>
                        <text:p text:style-name="al">de samenstelling van het gezin en de relatie tussen de gezinsleden (bijvoorbeeld of er sprake is van een wettelijke stiefouder of niet);</text:p>
                      </text:list-item>
                      <text:list-item text:style-override="id1-3-2-2-3-4-4-12-3-11">
                        <text:number>k.</text:number>
                        <text:p text:style-name="al">is er een sociaal netwerk en zo ja, wat zijn de mogelijkheden en de bereidheid van het sociaal netwerk om de jeugdige of zijn ouder(s) te ondersteunen;</text:p>
                      </text:list-item>
                      <text:list-item text:style-override="id1-3-2-2-3-4-4-12-3-12">
                        <text:number>l.</text:number>
                        <text:p text:style-name="al">overige individuele omstandigheden die door jeugdige of ouder(s) worden ingebracht</text:p>
                      </text:list-item>
                    </text:list>
                  </text:list-item>
                  <text:list-item text:style-override="id1-3-2-2-3-4-4-13">
                    <text:number>9.</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p text:style-name="al"/>
                  </text:list-item>
                </text:list>
                <text:p text:style-name="al">
                <text:span text:style-name="nadrukcur">Overbelasting</text:span>
              </text:p>
                <text:list text:style-name="id1-3-2-2-3-4-4-15">
                  <text:list-item text:style-override="id1-3-2-2-3-4-4-15">
                    <text:number>10.</text:number>
                    <text:p text:style-name="al">Bij (dreigende) overbelasting geldt het volgende: </text:p>
                    <text:list text:style-name="id1-3-2-2-3-4-4-15-3">
                      <text:list-item text:style-override="id1-3-2-2-3-4-4-15-3-1">
                        <text:number>a.</text:number>
                        <text:p text:style-name="al">Er moet een verband zijn tussen de overbelasting en de zorg aan de jeugdige. </text:p>
                      </text:list-item>
                      <text:list-item text:style-override="id1-3-2-2-3-4-4-15-3-2">
                        <text:number>b.</text:number>
                        <text:p text:style-name="al">Als de overbelasting zit op spanningen door het werk (bijvoorbeeld door te veel uren werken of stress) of door andere factoren buiten de zorg van de jeugdige om, moeten ouder(s) eerst een oplossing zoeken in de oorzaak van die spanningen. </text:p>
                      </text:list-item>
                      <text:list-item text:style-override="id1-3-2-2-3-4-4-15-3-3">
                        <text:number>c.</text:number>
                        <text:p text:style-name="al">Bij een aanvraag voor een individuele voorziening tot jeugdhulp bekijkt het college wat wordt gedaan om die spanningen te verminderen. </text:p>
                      </text:list-item>
                      <text:list-item text:style-override="id1-3-2-2-3-4-4-15-3-4">
                        <text:number>d.</text:number>
                        <text:p text:style-name="al">Als er een (dreigende) overbelasting is, wordt in eerste instantie samen met de ouder(s) gekeken of het mogelijk is het werk of andere sociale/maatschappelijke activiteiten anders in te richten, zodat de druk verminderd wordt.</text:p>
                      </text:list-item>
                      <text:list-item text:style-override="id1-3-2-2-3-4-4-15-3-5">
                        <text:number>e.</text:number>
                        <text:p text:style-name="al">Het ondersteunen van je kind heeft in zulke situaties prioriteit boven deelname aan sociale of maatschappelijke activiteiten.</text:p>
                      </text:list-item>
                      <text:list-item text:style-override="id1-3-2-2-3-4-4-15-3-6">
                        <text:number>f.</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
              </text:section>
              <text:section text:name="artikel_id1-3-2-2-3-4-5" text:style-name="artikel">
                <text:p text:style-name="artikel_kop_titel"><text:span text:style-name="artikel_kop_label">Artikel</text:span> <text:span text:style-name="artikel_kop_nr">11.</text:span> Regels voor het verstrekken van een pgb</text:p>
                <text:list text:style-name="id1-3-2-2-3-4-5-2">
                  <text:list-item text:style-override="id1-3-2-2-3-4-5-2">
                    <text:number>1.</text:number>
                    <text:p text:style-name="al">Conform artikel 8.1.1 van de wet verstrekt het college een pgb:</text:p>
                    <text:list text:style-name="id1-3-2-2-3-4-5-2-3">
                      <text:list-item text:style-override="id1-3-2-2-3-4-5-2-3-1">
                        <text:number>a.</text:number>
                        <text:p text:style-name="al">als de jeugdige of ouder(s) naar het oordeel van het college, al dan niet met hulp uit hun sociale netwerk dan wel van een curator, bewindvoerder of gemachtigde, in staat zijn de aan een pgb verbonden taken op verantwoorde wijze uit te voeren;</text:p>
                      </text:list-item>
                      <text:list-item text:style-override="id1-3-2-2-3-4-5-2-3-2">
                        <text:number>b.</text:number>
                        <text:p text:style-name="al">als de jeugdige of ouder(s) zich gemotiveerd op het standpunt stellen dat zij de individuele voorziening die door een aanbieder wordt geleverd, niet passend achten en;</text:p>
                      </text:list-item>
                      <text:list-item text:style-override="id1-3-2-2-3-4-5-2-3-3">
                        <text:number>c.</text:number>
                        <text:p text:style-name="al">als naar het oordeel van het college is gewaarborgd dat de jeugdhulp die de jeugdige of ouder(s) willen betrekken van goede kwaliteit is;</text:p>
                      </text:list-item>
                    </text:list>
                  </text:list-item>
                  <text:list-item text:style-override="id1-3-2-2-3-4-5-3">
                    <text:number>2.</text:number>
                    <text:p text:style-name="al">Het persoonsgebonden budget mag worden ingezet voor verschillende vormen van jeugdhulp door personen uit het sociale netwerk, mits deze zorg niet leidt tot overbelasting. Het pgb mag echter niet worden gebruikt voor jeugdhulp in de vorm van behandeling door iemand uit het sociale netwerk.</text:p>
                  </text:list-item>
                  <text:list-item text:style-override="id1-3-2-2-3-4-5-4">
                    <text:number>3.</text:number>
                    <text:p text:style-name="al">De beheerder van het pgb dient op de hoogte te zijn van zijn taken en verantwoordelijkheden. Het college toetst of de beheerder pgb-vaardig is.</text:p>
                  </text:list-item>
                  <text:list-item text:style-override="id1-3-2-2-3-4-5-5">
                    <text:number>4.</text:number>
                    <text:p text:style-name="al">Het college stelt nadere regels over voorwaarden over de hoogte van tarief en de aan het pgb verbonden voorwaarden en verplichtingen. Hierbij maakt het college onderscheid in tarieven, voorwaarden en verplichtingen voor informele hulp en formele hulp. </text:p>
                  </text:list-item>
                  <text:list-item text:style-override="id1-3-2-2-3-4-5-6">
                    <text:number>5.</text:number>
                    <text:p text:style-name="al">Bij het aanvragen van een pgb stellen de jeugdige of ouder(s) een pgb-plan op volgens een door het college ter beschikking gesteld format. In het pgb-plan wordt in ieder geval opgenomen: </text:p>
                    <text:list text:style-name="id1-3-2-2-3-4-5-6-3">
                      <text:list-item text:style-override="id1-3-2-2-3-4-5-6-3-1">
                        <text:number>a.</text:number>
                        <text:p text:style-name="al">de motivatie waarom een pgb gewenst is en zorg in natura niet passend is; </text:p>
                      </text:list-item>
                      <text:list-item text:style-override="id1-3-2-2-3-4-5-6-3-2">
                        <text:number>b.</text:number>
                        <text:p text:style-name="al">welke jeugdhulp de jeugdige of ouder(s) willen inkopen met een pgb, wat het beoogde resultaat is en wanneer en hoe wordt geëvalueerd; </text:p>
                      </text:list-item>
                      <text:list-item text:style-override="id1-3-2-2-3-4-5-6-3-3">
                        <text:number>c.</text:number>
                        <text:p text:style-name="al">de voorgenomen uitvoerder van de individuele voorziening en de wijze waarop de jeugdhulp georganiseerd wordt;</text:p>
                      </text:list-item>
                      <text:list-item text:style-override="id1-3-2-2-3-4-5-6-3-4">
                        <text:number>d.</text:number>
                        <text:p text:style-name="al">de kosten van de uitvoering, uitgedrukt in aantal eenheden en tarief;</text:p>
                      </text:list-item>
                      <text:list-item text:style-override="id1-3-2-2-3-4-5-6-3-5">
                        <text:number>e.</text:number>
                        <text:p text:style-name="al">op welke wijze de kwaliteit van de jeugdhulp is gewaarborgd en;</text:p>
                      </text:list-item>
                      <text:list-item text:style-override="id1-3-2-2-3-4-5-6-3-6">
                        <text:number>f.</text:number>
                        <text:p text:style-name="al">een verklaring waarin gewezen wordt op de verplichtingen en verantwoordelijkheden van de pgb-houder. </text:p>
                      </text:list-item>
                    </text:list>
                  </text:list-item>
                </text:list>
              </text:section>
              <text:section text:name="artikel_id1-3-2-2-3-4-6" text:style-name="artikel">
                <text:p text:style-name="artikel_kop_titel"><text:span text:style-name="artikel_kop_label">Artikel</text:span> <text:span text:style-name="artikel_kop_nr">12.</text:span> Onderscheid formele en informele hulp </text:p>
                <text:list text:style-name="id1-3-2-2-3-4-6-2">
                  <text:list-item text:style-override="id1-3-2-2-3-4-6-2">
                    <text:number>1.</text:number>
                    <text:p text:style-name="al">Van formele hulp is sprake als de hulp verleend wordt door onderstaande personen:</text:p>
                    <text:list text:style-name="id1-3-2-2-3-4-6-2-3">
                      <text:list-item text:style-override="id1-3-2-2-3-4-6-2-3-1">
                        <text:number>a.</text:number>
                        <text:p text:style-name="al">personen die werkzaam zijn bij een organisatie met een aanbod dat past bij de hulpvraag waarvoor de jeugdige of de ouder(s) het pgb krijgen. De organisatie staat ingeschreven in het Handelsregister. De personen beschikken over de relevante diploma’s om de werkzaamheden die nodig zijn uit te voeren of;</text:p>
                      </text:list-item>
                      <text:list-item text:style-override="id1-3-2-2-3-4-6-2-3-2">
                        <text:number>b.</text:number>
                        <text:p text:style-name="al">personen die als zelfstandige zonder personeel werkzaamheden uitvoeren die passen bij de hulpvraag waarvoor de jeugdige of ouder(s) het pgb krijgen. De zzp’er staat voor deze werkzaamheden ingeschreven in het Handelsregister. Ook beschikt de zzp’er over de relevante diploma’s of werkervaring die nodig zijn voor uitoefening van deze werkzaamheden, of; </text:p>
                      </text:list-item>
                      <text:list-item text:style-override="id1-3-2-2-3-4-6-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text:p>
                      </text:list-item>
                    </text:list>
                  </text:list-item>
                  <text:list-item text:style-override="id1-3-2-2-3-4-6-3">
                    <text:number>2.</text:number>
                    <text:p text:style-name="al">Als de hulp wordt verleend door een andere persoon dan beschreven in lid 1 onder a, b, c gaat het altijd om informele hulp. </text:p>
                  </text:list-item>
                  <text:list-item text:style-override="id1-3-2-2-3-4-6-4">
                    <text:number>3.</text:number>
                    <text:p text:style-name="al">Als de jeugdhulp geboden wordt door een persoon uit het sociaal netwerk van de budgethouder is altijd sprake van informele hulp.</text:p>
                  </text:list-item>
                  <text:list-item text:style-override="id1-3-2-2-3-4-6-5">
                    <text:number>4.</text:number>
                    <text:p text:style-name="al">Informele hulp mag uitsluitend worden verleend door een persoon die voldoet aan de volgende minimale (kwaliteits-)criteria: </text:p>
                    <text:list text:style-name="id1-3-2-2-3-4-6-5-3">
                      <text:list-item text:style-override="id1-3-2-2-3-4-6-5-3-1">
                        <text:number>a.</text:number>
                        <text:p text:style-name="al">de persoon beschikt over de benodigde competenties, kennis en vaardigheden om de gevraagde hulp op een verantwoorde wijze te bieden;</text:p>
                      </text:list-item>
                      <text:list-item text:style-override="id1-3-2-2-3-4-6-5-3-2">
                        <text:number>b.</text:number>
                        <text:p text:style-name="al">de persoon beschikt over een Verklaring Omtrent het Gedrag niet ouder dan 3 maanden, tenzij het gaat om een ouder zoals bedoeld in artikel 1.1 van de Jeugdwet;</text:p>
                      </text:list-item>
                      <text:list-item text:style-override="id1-3-2-2-3-4-6-5-3-3">
                        <text:number>c.</text:number>
                        <text:p text:style-name="al">de persoon neemt bij (een vermoeden van) huiselijk geweld en kindermishandeling contact op met Veilig Thuis voor advies of het doen van een melding en maakt daarbij bij voorkeur gebruik van de Meldcode Huiselijk Geweld;</text:p>
                      </text:list-item>
                      <text:list-item text:style-override="id1-3-2-2-3-4-6-5-3-4">
                        <text:number>d.</text:number>
                        <text:p text:style-name="al">de persoon calamiteiten direct meldt bij het lokale team; </text:p>
                      </text:list-item>
                      <text:list-item text:style-override="id1-3-2-2-3-4-6-5-3-5">
                        <text:number>e.</text:number>
                        <text:p text:style-name="al">de persoon werkt op basis van een pgb-plan. </text:p>
                      </text:list-item>
                    </text:list>
                  </text:list-item>
                </text:list>
              </text:section>
              <text:section text:name="artikel_id1-3-2-2-3-4-7" text:style-name="artikel">
                <text:p text:style-name="artikel_kop_titel"><text:span text:style-name="artikel_kop_label">Artikel</text:span> <text:span text:style-name="artikel_kop_nr">13.</text:span> Hoogte en omvang pgb</text:p>
                <text:list text:style-name="id1-3-2-2-3-4-7-2">
                  <text:list-item text:style-override="id1-3-2-2-3-4-7-2">
                    <text:number>1.</text:number>
                    <text:p text:style-name="al">De producten en tarieven van de individuele voorzieningen in natura die het college beschikbaar heeft, worden door het college vastgelegd. Het college kan nadere regels stellen over de hoogte van de pgb-tarieven en de wijze van indexering van de pgb-tarieven. Bij het vaststellen van de nadere regels als bedoeld in artikel 11, vierde lid, neemt het college de volgende uitgangspunten in acht:</text:p>
                    <text:list text:style-name="id1-3-2-2-3-4-7-2-3">
                      <text:list-item text:style-override="id1-3-2-2-3-4-7-2-3-1">
                        <text:number>a.</text:number>
                        <text:p text:style-name="al">de hoogte van een pgb-tarief voor formele hulp bedraagt maximaal de prijs van de in de desbetreffende situatie goedkoopste adequate beschikbare individuele voorziening in natura; </text:p>
                      </text:list-item>
                      <text:list-item text:style-override="id1-3-2-2-3-4-7-2-3-2">
                        <text:number>b.</text:number>
                        <text:p text:style-name="al">de hoogte van een pgb is toereikend voor de aanschaf daarvan; </text:p>
                      </text:list-item>
                      <text:list-item text:style-override="id1-3-2-2-3-4-7-2-3-3">
                        <text:number>c.</text:number>
                        <text:p text:style-name="al">de hoogte van een pgb voor informele hulp is lager dan het tarief voor formele hulp;</text:p>
                      </text:list-item>
                      <text:list-item text:style-override="id1-3-2-2-3-4-7-2-3-4">
                        <text:number>d.</text:number>
                        <text:p text:style-name="al">voor informele hulp voor de ondersteuningsvormen ‘hulp en ondersteuning vanuit informeel netwerk’ niet zijnde ‘incidenteel verblijf’ en ‘dagbesteding’ geldt minimaal het wettelijk minimum uurloon tarief, gebaseerd op een fulltime werkweek voor een persoon van 23 jaar of ouder, van het wettelijk minimumloon zoals bedoeld in de Wet minimumloon en minimumvakantiebijslag, geldend voor dat jaar waarin het pgb wordt afgegeven; en </text:p>
                      </text:list-item>
                      <text:list-item text:style-override="id1-3-2-2-3-4-7-2-3-5">
                        <text:number>e.</text:number>
                        <text:p text:style-name="al">voor informele hulp voor de ondersteuningsvormen ‘incidenteel verblijf’ en ‘dagbesteding’, zoals bedoeld in artikel 8ab Regeling Jeugdwet verstrekt het college een tegemoetkoming met een maximum van €141,- per kalendermaand. </text:p>
                      </text:list-item>
                    </text:list>
                  </text:list-item>
                  <text:list-item text:style-override="id1-3-2-2-3-4-7-3">
                    <text:number>2.</text:number>
                    <text:p text:style-name="al">De omvang van het pgb wordt bepaald door de duur en frequentie van de noodzakelijke jeugdhulp te bepalen in combinatie met de hoogte van het pgb-tarief, tenzij op basis van het door de jeugdige of ouder(s) ingediende pgb-plan passende en toereikende jeugdhulp voor een lager tarief kan worden ingekocht. Dit wordt bepaald aan de hand van het pgb-plan zoals bedoeld in artikel 11, vierde lid van deze verordening.</text:p>
                  </text:list-item>
                  <text:list-item text:style-override="id1-3-2-2-3-4-7-4">
                    <text:number>3.</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7-5">
                    <text:number>4.</text:number>
                    <text:p text:style-name="al">Het door het college verstrekte pgb kent geen verantwoordingsvrij bedrag.</text:p>
                  </text:list-item>
                  <text:list-item text:style-override="id1-3-2-2-3-4-7-6">
                    <text:number>5.</text:number>
                    <text:p text:style-name="al">Tussenpersonen of belangenbehartigers worden niet uit het pgb betaald.</text:p>
                  </text:list-item>
                  <text:list-item text:style-override="id1-3-2-2-3-4-7-7">
                    <text:number>6.</text:number>
                    <text:p text:style-name="al">Het is niet toegestaan uit het pgb de volgende kostencomponenten te betalen:</text:p>
                    <text:list text:style-name="id1-3-2-2-3-4-7-7-3">
                      <text:list-item text:style-override="id1-3-2-2-3-4-7-7-3-1">
                        <text:number>a.</text:number>
                        <text:p text:style-name="al">bemiddelingskosten;</text:p>
                      </text:list-item>
                      <text:list-item text:style-override="id1-3-2-2-3-4-7-7-3-2">
                        <text:number>b.</text:number>
                        <text:p text:style-name="al">administratiekosten;</text:p>
                      </text:list-item>
                      <text:list-item text:style-override="id1-3-2-2-3-4-7-7-3-3">
                        <text:number>c.</text:number>
                        <text:p text:style-name="al">eenmalige uitkering;</text:p>
                      </text:list-item>
                      <text:list-item text:style-override="id1-3-2-2-3-4-7-7-3-4">
                        <text:number>d.</text:number>
                        <text:p text:style-name="al">feestdagenuitkering;</text:p>
                      </text:list-item>
                      <text:list-item text:style-override="id1-3-2-2-3-4-7-7-3-5">
                        <text:number>e.</text:number>
                        <text:p text:style-name="al">reiskosten zorgverlener. </text:p>
                      </text:list-item>
                    </text:list>
                  </text:list-item>
                </text:list>
              </text:section>
              <text:section text:name="artikel_id1-3-2-2-3-4-8" text:style-name="artikel">
                <text:p text:style-name="artikel_kop_titel"><text:span text:style-name="artikel_kop_label">Artikel</text:span> <text:span text:style-name="artikel_kop_nr">14.</text:span> Het besluit </text:p>
                <text:list text:style-name="id1-3-2-2-3-4-8-2">
                  <text:list-item text:style-override="id1-3-2-2-3-4-8-2">
                    <text:number>1.</text:number>
                    <text:p text:style-name="al">Het college legt de beslissing over het toekennen of afwijzen van een individuele voorziening vast in een beschikking. </text:p>
                  </text:list-item>
                  <text:list-item text:style-override="id1-3-2-2-3-4-8-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 </text:p>
                  </text:list-item>
                  <text:list-item text:style-override="id1-3-2-2-3-4-8-4">
                    <text:number>3.</text:number>
                    <text:p text:style-name="al">Het college neemt een beslissing op basis van de feiten en omstandigheden die volgen uit het onderzoek naar de hulpvraag. </text:p>
                  </text:list-item>
                  <text:list-item text:style-override="id1-3-2-2-3-4-8-5">
                    <text:number>4.</text:number>
                    <text:p text:style-name="al">De jeugdige of ouder(s) moeten zich binnen drie maanden na de datum van het besluit melden bij een jeugdhulpaanbieder als zij zorg in natura krijgen.</text:p>
                  </text:list-item>
                  <text:list-item text:style-override="id1-3-2-2-3-4-8-6">
                    <text:number>5.</text:number>
                    <text:p text:style-name="al">De jeugdige of ouder(s) moeten het pgb binnen drie maanden na de datum van het besluit hebben besteed aan het doel waarvoor het is verstrekt.</text:p>
                  </text:list-item>
                </text:list>
              </text:section>
              <text:section text:name="artikel_id1-3-2-2-3-4-9" text:style-name="artikel">
                <text:p text:style-name="artikel_kop_titel"><text:span text:style-name="artikel_kop_label">Artikel</text:span> <text:span text:style-name="artikel_kop_nr">15.</text:span> Inhoud en geldigheidsduur beschikking</text:p>
                <text:list text:style-name="id1-3-2-2-3-4-9-2">
                  <text:list-item text:style-override="id1-3-2-2-3-4-9-2">
                    <text:number>1.</text:number>
                    <text:p text:style-name="al">In de beschikking tot verstrekking van een individuele voorziening staat in ieder geval: </text:p>
                    <text:list text:style-name="id1-3-2-2-3-4-9-2-3">
                      <text:list-item text:style-override="id1-3-2-2-3-4-9-2-3-1">
                        <text:number>a.</text:number>
                        <text:p text:style-name="al">of de voorziening in natura of als pgb wordt verstrekt; </text:p>
                      </text:list-item>
                      <text:list-item text:style-override="id1-3-2-2-3-4-9-2-3-2">
                        <text:number>b.</text:number>
                        <text:p text:style-name="al">de termijn van drie maanden waarbinnen de jeugdige zich moet melden bij een jeugdhulpaanbieder, of het pgb moet besteden aan het doel waarvoor het is verstrekt; </text:p>
                      </text:list-item>
                      <text:list-item text:style-override="id1-3-2-2-3-4-9-2-3-3">
                        <text:number>c.</text:number>
                        <text:p text:style-name="al">hoe bezwaar tegen de beschikking kan worden gemaakt.</text:p>
                      </text:list-item>
                    </text:list>
                  </text:list-item>
                  <text:list-item text:style-override="id1-3-2-2-3-4-9-3">
                    <text:number>2.</text:number>
                    <text:p text:style-name="al">Bij het verstrekken van een individuele voorziening in natura wordt in de beschikking in ieder geval vastgelegd:</text:p>
                    <text:list text:style-name="id1-3-2-2-3-4-9-3-3">
                      <text:list-item text:style-override="id1-3-2-2-3-4-9-3-3-1">
                        <text:number>a.</text:number>
                        <text:p text:style-name="al">welke jeugdhulp toegekend is; </text:p>
                      </text:list-item>
                      <text:list-item text:style-override="id1-3-2-2-3-4-9-3-3-2">
                        <text:number>b.</text:number>
                        <text:p text:style-name="al">wie de jeugdhulp biedt; </text:p>
                      </text:list-item>
                      <text:list-item text:style-override="id1-3-2-2-3-4-9-3-3-3">
                        <text:number>c.</text:number>
                        <text:p text:style-name="al">wat de gestelde doelen zijn en wat het beoogde resultaat daarvan is;</text:p>
                      </text:list-item>
                      <text:list-item text:style-override="id1-3-2-2-3-4-9-3-3-4">
                        <text:number>d.</text:number>
                        <text:p text:style-name="al">de aard, de omvang en de duur van de in te zetten jeugdhulp;</text:p>
                      </text:list-item>
                      <text:list-item text:style-override="id1-3-2-2-3-4-9-3-3-5">
                        <text:number>e.</text:number>
                        <text:p text:style-name="al">voor wie de jeugdhulp is bedoeld;</text:p>
                      </text:list-item>
                      <text:list-item text:style-override="id1-3-2-2-3-4-9-3-3-6">
                        <text:number>f.</text:number>
                        <text:p text:style-name="al">wat de ingangsdatum en duur van de verstrekking is; en indien van toepassing;</text:p>
                      </text:list-item>
                      <text:list-item text:style-override="id1-3-2-2-3-4-9-3-3-7">
                        <text:number>g.</text:number>
                        <text:p text:style-name="al">welke andere voorzieningen of algemene voorzieningen relevant zijn of kunnen zijn.</text:p>
                      </text:list-item>
                    </text:list>
                  </text:list-item>
                  <text:list-item text:style-override="id1-3-2-2-3-4-9-4">
                    <text:number>3.</text:number>
                    <text:p text:style-name="al">Bij het verstrekken van een voorziening als pgb wordt in de beschikking in ieder geval vastgelegd:</text:p>
                    <text:list text:style-name="id1-3-2-2-3-4-9-4-3">
                      <text:list-item text:style-override="id1-3-2-2-3-4-9-4-3-1">
                        <text:number>a.</text:number>
                        <text:p text:style-name="al">voor welke individuele voorziening en voor welk resultaat het pgb kan worden aangewend;</text:p>
                      </text:list-item>
                      <text:list-item text:style-override="id1-3-2-2-3-4-9-4-3-2">
                        <text:number>b.</text:number>
                        <text:p text:style-name="al">dat er een PGB-plan is opgesteld, waarin onder meer de kwaliteitseisen zijn vastgelegd die van toepassing zijn op de besteding van het pgb;</text:p>
                      </text:list-item>
                      <text:list-item text:style-override="id1-3-2-2-3-4-9-4-3-3">
                        <text:number>c.</text:number>
                        <text:p text:style-name="al">wat de hoogte van het pgb is en hoe deze is berekend;</text:p>
                      </text:list-item>
                      <text:list-item text:style-override="id1-3-2-2-3-4-9-4-3-4">
                        <text:number>d.</text:number>
                        <text:p text:style-name="al">wat de duur is van de verstrekking waarvoor het pgb is bedoeld, en</text:p>
                      </text:list-item>
                      <text:list-item text:style-override="id1-3-2-2-3-4-9-4-3-5">
                        <text:number>e.</text:number>
                        <text:p text:style-name="al">de wijze van verantwoording van de besteding van het pgb.</text:p>
                      </text:list-item>
                    </text:list>
                  </text:list-item>
                  <text:list-item text:style-override="id1-3-2-2-3-4-9-5">
                    <text:number>4.</text:number>
                    <text:p text:style-name="al">In het besluit verstrekt het college-informatie over de rechten en de plichten van de jeugdige of ouder(s) op grond van de wet, de verordening en de nadere regels. </text:p>
                  </text:list-item>
                  <text:list-item text:style-override="id1-3-2-2-3-4-9-6">
                    <text:number>5.</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6.</text:span> Herziening, intrekking en terugvordering </text:p>
              <text:list text:style-name="id1-3-2-2-4-2-2">
                <text:list-item text:style-override="id1-3-2-2-4-2-2">
                  <text:number>1.</text:number>
                  <text:p text:style-name="al">De jeugdige of ouder(s) aan wie het college een individuele voorziening heeft verstrekt, is verplicht zo snel mogelijk het college te informeren over veranderingen in zijn of haar situatie die tot een heroverweging van het besluit kunnen leiden. </text:p>
                </text:list-item>
                <text:list-item text:style-override="id1-3-2-2-4-2-3">
                  <text:number>2.</text:number>
                  <text:p text:style-name="al">Het college kan een besluit, genomen op grond van deze verordening, beëindigen, wijzigen, herzien of intrekken als het college een van de volgende gronden vaststelt: </text:p>
                  <text:list text:style-name="id1-3-2-2-4-2-3-3">
                    <text:list-item text:style-override="id1-3-2-2-4-2-3-3-1">
                      <text:number>a.</text:number>
                      <text:p text:style-name="al">de jeugdige of ouder(s) onjuiste of onvolledige gegevens hebben verstrekt en het college met de juiste of volledige gegevens een andere beslissing had genomen; </text:p>
                    </text:list-item>
                    <text:list-item text:style-override="id1-3-2-2-4-2-3-3-2">
                      <text:number>b.</text:number>
                      <text:p text:style-name="al">de jeugdige of ouder(s) niet langer op de individuele voorziening of het daarmee samenhangende pgb zijn aangewezen; </text:p>
                    </text:list-item>
                    <text:list-item text:style-override="id1-3-2-2-4-2-3-3-3">
                      <text:number>c.</text:number>
                      <text:p text:style-name="al">de individuele voorziening of het daarmee samenhangende pgb niet meer passend is; </text:p>
                    </text:list-item>
                    <text:list-item text:style-override="id1-3-2-2-4-2-3-3-4">
                      <text:number>d.</text:number>
                      <text:p text:style-name="al">de jeugdige of ouder(s) niet voldoen aan de voorwaarden van de individuele voorziening of het pgb; </text:p>
                    </text:list-item>
                    <text:list-item text:style-override="id1-3-2-2-4-2-3-3-5">
                      <text:number>e.</text:number>
                      <text:p text:style-name="al">de jeugdige of ouder(s) de individuele voorziening of het daarmee samenhangende pgb niet of voor een ander doel gebruiken dan waarvoor het is bedoeld. </text:p>
                    </text:list-item>
                  </text:list>
                </text:list-item>
                <text:list-item text:style-override="id1-3-2-2-4-2-4">
                  <text:number>3.</text:number>
                  <text:p text:style-name="al">Het college kan de kosten voor de verstrekte individuele voorziening waar jeugdige of ouder(s) geen recht op hadden voor een deel of helemaal terugvorderen als de voorziening is ingetrokken op de grond genoemd in lid 2 onder a. </text:p>
                </text:list-item>
              </text:list>
            </text:section>
            <text:section text:name="artikel_id1-3-2-2-4-3" text:style-name="artikel">
              <text:p text:style-name="artikel_kop_titel"><text:span text:style-name="artikel_kop_label">Artikel</text:span> <text:span text:style-name="artikel_kop_nr">17.</text:span> Misbruik en controle </text:p>
              <text:list text:style-name="id1-3-2-2-4-3-2">
                <text:list-item text:style-override="id1-3-2-2-4-3-2">
                  <text:number>1.</text:number>
                  <text:p text:style-name="al">Het college informeert jeugdigen en ouder(s) duidelijk over de rechten en plichten die verbonden zijn aan de toegekende individuele voorziening en over de mogelijke gevolgen van misbruik en oneigenlijk gebruik van de voorziening. </text:p>
                </text:list-item>
                <text:list-item text:style-override="id1-3-2-2-4-3-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 </text:p>
                </text:list-item>
                <text:list-item text:style-override="id1-3-2-2-4-3-4">
                  <text:number>3.</text:number>
                  <text:p text:style-name="al">Het college kan nadere regels vaststellen over de bevoegdheden van de toezichthouder.</text:p>
                </text:list-item>
              </text:list>
            </text:section>
            <text:p text:style-name="hoofdstuk_bottom"/>
          </text:section>
          <text:section text:name="hoofdstuk_id1-3-2-2-5" text:style-name="hoofdstuk">
            <text:p text:style-name="hoofdstuk_kop"><text:span text:style-name="label">Hoofdstuk</text:span> <text:span text:style-name="nr">5.</text:span> Afstemming met andere domeinen</text:p>
            <text:section text:name="artikel_id1-3-2-2-5-2" text:style-name="artikel">
              <text:p text:style-name="artikel_kop_titel"><text:span text:style-name="artikel_kop_label">Artikel</text:span> <text:span text:style-name="artikel_kop_nr">18.</text:span> Afstemming met andere voorzieningen</text:p>
              <text:p text:style-name="al">
              <text:span text:style-name="nadrukcur">Afstemming met gezondheidszorg</text:span>
            </text:p>
              <text:list text:style-name="id1-3-2-2-5-2-3">
                <text:list-item text:style-override="id1-3-2-2-5-2-3">
                  <text:number>1.</text:number>
                  <text:p text:style-name="al">Het college zorgt dat bij een besluit over de inzet van jeugdhulp die vanaf de 18e verjaardag valt onder het basispakket van de Zorgverzekeringswet en er de reële verwachting is dat deze zorg na de 18e verjaardag van de jeugdige door zal lopen, dat het besluit voldoet aan de eisen die daaraan gesteld worden door de zorgverzekeraars.</text:p>
                </text:list-item>
                <text:list-item text:style-override="id1-3-2-2-5-2-4">
                  <text:number>2.</text:number>
                  <text:p text:style-name="al">Het college wijst in de gevallen bedoeld in het eerste lid de jeugdige en ouder(s) op de consequenties dat deze zorg vanaf de 18e verjaardag van de jeugdige onder de Zorgverzekeringswet valt, en dat het college zich inspant voor de continuïteit van de zorg indien noodzakelijk.</text:p>
                </text:list-item>
                <text:list-item text:style-override="id1-3-2-2-5-2-5">
                  <text:number>3.</text:number>
                  <text:p text:style-name="al">Het college draagt zorg dat alle huisartsenpraktijken in de gemeente Oirschot met betrekking tot de inzet van jeugdhulp een contactpersoon hebben bij WIJzer.</text:p>
                </text:list-item>
                <text:list-item text:style-override="id1-3-2-2-5-2-6">
                  <text:number>4.</text:number>
                  <text:p text:style-name="al">Met het oog op één gezin, één plan, één coördinator in het kader van jeugdhulp draagt het college zorg voor het maken van samenwerkingsafspraken met huisartsen en partners voor jeugdgezondheidszorg </text:p>
                  <text:p text:style-name="al"/>
                </text:list-item>
              </text:list>
              <text:p text:style-name="al">
              <text:span text:style-name="nadrukcur">Afstemming langdurige zorg</text:span>
            </text:p>
              <text:list text:style-name="id1-3-2-2-5-2-8">
                <text:list-item text:style-override="id1-3-2-2-5-2-8">
                  <text:number>5.</text:number>
                  <text:p text:style-name="al">Het college ondersteunt de jeugdige of ouder(s) richting het Centraal Indicatieorgaan Zorg indien er gegronde redenen zijn om aan te nemen dat de jeugdige in aanmerking kan komen voor zorg op grond van de Wet langdurige zorg.</text:p>
                  <text:p text:style-name="al"/>
                </text:list-item>
              </text:list>
              <text:p text:style-name="al">
              <text:span text:style-name="nadrukcur">Afstemming voorschoolse voorzieningen</text:span>
            </text:p>
              <text:list text:style-name="id1-3-2-2-5-2-10">
                <text:list-item text:style-override="id1-3-2-2-5-2-10">
                  <text:number>6.</text:number>
                  <text:p text:style-name="al">Het college draagt zorg dat alle locaties voor voorschoolse voorzieningen in de gemeente Oirschot voor jeugdhulp een contactpersoon hebben bij WIJzer.</text:p>
                  <text:p text:style-name="al"/>
                </text:list-item>
              </text:list>
              <text:p text:style-name="al">
              <text:span text:style-name="nadrukcur">Afstemming onderwijs en leerplicht</text:span>
            </text:p>
              <text:list text:style-name="id1-3-2-2-5-2-12">
                <text:list-item text:style-override="id1-3-2-2-5-2-12">
                  <text:number>7.</text:number>
                  <text:p text:style-name="al">Het college draagt zorg dat alle scholen in de gemeente Oirschot en de scholen buiten de gemeente Oirschot waar jeugdigen uit de gemeente Oirschot naar toe gaan, een contactpersoon hebben bij WIJzer.</text:p>
                </text:list-item>
                <text:list-item text:style-override="id1-3-2-2-5-2-13">
                  <text:number>8.</text:number>
                  <text:p text:style-name="al">Het college maakt afspraken met de samenwerkingsverbanden primair en voortgezet onderwijs (inclusief schoolbesturen speciaal onderwijs) over: </text:p>
                  <text:list text:style-name="id1-3-2-2-5-2-13-3">
                    <text:list-item text:style-override="id1-3-2-2-5-2-13-3-1">
                      <text:number>a.</text:number>
                      <text:p text:style-name="al">de afstemming tussen de algemene voorzieningen, leerplicht en het onderwijs en de onderwijsvoorzieningen op de scholen; </text:p>
                    </text:list-item>
                    <text:list-item text:style-override="id1-3-2-2-5-2-13-3-2">
                      <text:number>b.</text:number>
                      <text:p text:style-name="al">de afstemming, voor zover en indien noodzakelijk, bij het toekennen van individuele voorzieningen voor leerlingen en ouder(s); </text:p>
                    </text:list-item>
                    <text:list-item text:style-override="id1-3-2-2-5-2-13-3-3">
                      <text:number>c.</text:number>
                      <text:p text:style-name="al">de terugkoppeling over de voortgang en resultaten van de individuele voorzieningen; </text:p>
                    </text:list-item>
                    <text:list-item text:style-override="id1-3-2-2-5-2-13-3-4">
                      <text:number>d.</text:number>
                      <text:p text:style-name="al">de gezamenlijke onderwijszorgarrangementen en de toegang hiertoe en betrekt hierbij de leerplichtambtenaar. </text:p>
                    </text:list-item>
                  </text:list>
                </text:list-item>
              </text:list>
              <text:p text:style-name="al">
              <text:span text:style-name="nadrukcur">Afstemming wijkverpleging </text:span>
            </text:p>
              <text:list text:style-name="id1-3-2-2-5-2-15">
                <text:list-item text:style-override="id1-3-2-2-5-2-15">
                  <text:number>9.</text:number>
                  <text:p text:style-name="al">Het college draagt zorg voor een goede afstemming tussen WIJzer en de wijkverpleging, indien een jeugdige of ouder(s) naast jeugdhulpvoorzieningen ook in aanmerking komen voor voorzieningen op grond van de Wet maatschappelijke ondersteuning.</text:p>
                  <text:p text:style-name="al"/>
                </text:list-item>
              </text:list>
              <text:p text:style-name="al">
              <text:span text:style-name="nadrukcur">Afstemming maatschappelijke ondersteuning</text:span>
            </text:p>
              <text:list text:style-name="id1-3-2-2-5-2-17">
                <text:list-item text:style-override="id1-3-2-2-5-2-17">
                  <text:number>10.</text:number>
                  <text:p text:style-name="al">Het college draagt zorg dat wanneer de begeleiding van een jeugdige na het achttiende jaar voortgezet moet worden onder de Wet maatschappelijke ondersteuning, de continuïteit gewaarborgd wordt en dat zij een besluit hiertoe zo nodig (mede)voorbereidt.</text:p>
                  <text:p text:style-name="al"/>
                </text:list-item>
              </text:list>
              <text:p text:style-name="al">
              <text:span text:style-name="nadrukcur">Afstemming werk en inkomen</text:span>
            </text:p>
              <text:list text:style-name="id1-3-2-2-5-2-19">
                <text:list-item text:style-override="id1-3-2-2-5-2-19">
                  <text:number>11.</text:number>
                  <text:p text:style-name="al">Het college zorgt ervoor dat zij financiële belemmeringen voor het slagen van preventie en jeugdhulp vroegtijdig signaleert en dat zij waar nodig jeugdigen of ouder(s) helpt de juiste ondersteuning vanuit de gemeentelijke voorzieningen – zoals schuldhulpverlening, inkomensvoorzieningen, armoedevoorzieningen- te krijgen om deze belemmeringen weg te nemen.</text:p>
                  <text:p text:style-name="al"/>
                </text:list-item>
              </text:list>
              <text:p text:style-name="al">
              <text:span text:style-name="nadrukcur">Afstemming met het justitiedomein </text:span>
            </text:p>
              <text:list text:style-name="id1-3-2-2-5-2-21">
                <text:list-item text:style-override="id1-3-2-2-5-2-21">
                  <text:number>12.</text:number>
                  <text:p text:style-name="al">Het college maakt afspraken met de gecertificeerde instellingen en de Raad voor de Kinderbescherming over het overleg over de inzet van jeugdhulp bij de uitvoering van een strafrechtelijke beslissing en jeugdreclassering als bedoeld in artikel 2.4, lid 2, onderdeel b van de wet.</text:p>
                  <text:p text:style-name="al"/>
                </text:list-item>
              </text:list>
              <text:p text:style-name="al">
              <text:span text:style-name="nadrukcur">Afstemming met Veilig Thuis</text:span>
            </text:p>
              <text:list text:style-name="id1-3-2-2-5-2-23">
                <text:list-item text:style-override="id1-3-2-2-5-2-23">
                  <text:number>13.</text:number>
                  <text:p text:style-name="al">Het college maakt afspraken met Veilig Thuis over de toegang naar algemene en individuele voorzieningen.</text:p>
                </text:list-item>
              </text:list>
            </text:section>
            <text:section text:name="artikel_id1-3-2-2-5-3" text:style-name="artikel">
              <text:p text:style-name="artikel_kop_titel"><text:span text:style-name="artikel_kop_label">Artikel</text:span> <text:span text:style-name="artikel_kop_nr">19.</text:span> Overgang 18- naar 18+ </text:p>
              <text:list text:style-name="id1-3-2-2-5-3-2">
                <text:list-item text:style-override="id1-3-2-2-5-3-2">
                  <text:number>1.</text:number>
                  <text:p text:style-name="al">Wanneer een jeugdige die gebruikmaakt van een individuele voorziening bijna 18 jaar wordt, zorgt het college ervoor dat er tijdig een gesprek plaatsvindt over de veranderingen die vanaf de 18e verjaardag van toepassing zijn en over welke voorzieningen daarna nodig zijn.</text:p>
                </text:list-item>
                <text:list-item text:style-override="id1-3-2-2-5-3-3">
                  <text:number>2.</text:number>
                  <text:p text:style-name="al">De betrokken jeugdhulpaanbieder stelt voor jeugdigen die jeugdhulp krijgen vanaf het 16e jaar een ‘perspectiefplan’ op waarin staat: </text:p>
                  <text:list text:style-name="id1-3-2-2-5-3-3-3">
                    <text:list-item text:style-override="id1-3-2-2-5-3-3-3-1">
                      <text:number>a.</text:number>
                      <text:p text:style-name="al">welke hulp of ondersteuning nodig is vanaf de 18e verjaardag; </text:p>
                    </text:list-item>
                    <text:list-item text:style-override="id1-3-2-2-5-3-3-3-2">
                      <text:number>b.</text:number>
                      <text:p text:style-name="al">hoe en vanuit welke wet (Wmo, WLZ, Zorgverzekeringswet of verlengde Jeugdwet) de hulp vanaf 18 jaar wordt ingezet. </text:p>
                    </text:list-item>
                  </text:list>
                </text:list-item>
                <text:list-item text:style-override="id1-3-2-2-5-3-4">
                  <text:number>3.</text:number>
                  <text:p text:style-name="al">De jeugdhulpaanbieder betrekt de jeugdige, het gezin en het college bij het opstellen van het perspectiefplan. </text:p>
                </text:list-item>
              </text:list>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0.</text:span> Verhouding prijs en kwaliteit jeugdhulpaanbieders en gecertificeerde instellingen</text:p>
              <text:list text:style-name="id1-3-2-2-6-2-2">
                <text:list-item text:style-override="id1-3-2-2-6-2-2">
                  <text:number>1.</text:number>
                  <text:p text:style-name="al">Het college zorgt voor een goede prijs-kwaliteitverhouding bij het vaststellen van de tarieven voor door derden te leveren jeugdhulp of uit te voeren kinderbeschermingsmaatregelen of jeugdreclassering door: </text:p>
                  <text:list text:style-name="id1-3-2-2-6-2-2-3">
                    <text:list-item text:style-override="id1-3-2-2-6-2-2-3-1">
                      <text:number>a.</text:number>
                      <text:p text:style-name="al">een vaste prijs te bepalen. Die prijs geldt dan voor inschrijving op een aanbesteding en voor een daaropvolgende overeenkomst met een aanbieder; of </text:p>
                    </text:list-item>
                    <text:list-item text:style-override="id1-3-2-2-6-2-2-3-2">
                      <text:number>b.</text:number>
                      <text:p text:style-name="al">een reële prijs vast te stellen. </text:p>
                    </text:list-item>
                  </text:list>
                </text:list-item>
                <text:list-item text:style-override="id1-3-2-2-6-2-3">
                  <text:number>2.</text:number>
                  <text:p text:style-name="al">Het college houdt in het belang van een goede prijs-kwaliteitverhouding bij de vaststelling van de tarieven die het hanteert voor door derden te leveren diensten, in ieder geval rekening met: </text:p>
                  <text:list text:style-name="id1-3-2-2-6-2-3-3">
                    <text:list-item text:style-override="id1-3-2-2-6-2-3-3-1">
                      <text:number>a.</text:number>
                      <text:p text:style-name="al">de aard en omvang van de te verrichten taken; </text:p>
                    </text:list-item>
                    <text:list-item text:style-override="id1-3-2-2-6-2-3-3-2">
                      <text:number>b.</text:number>
                      <text:p text:style-name="al">de voor de sector toepasselijke Cao-schalen in relatie tot de zwaarte van de functie; </text:p>
                    </text:list-item>
                    <text:list-item text:style-override="id1-3-2-2-6-2-3-3-3">
                      <text:number>c.</text:number>
                      <text:p text:style-name="al">een redelijke toeslag voor overheadkosten, zoals huisvestingskosten; </text:p>
                    </text:list-item>
                    <text:list-item text:style-override="id1-3-2-2-6-2-3-3-4">
                      <text:number>d.</text:number>
                      <text:p text:style-name="al">kosten van beroepskrachten cliëntgebonden, zoals kosten voor het opmaken van rapportages en het volgen van multidisciplinair overleg; </text:p>
                    </text:list-item>
                    <text:list-item text:style-override="id1-3-2-2-6-2-3-3-5">
                      <text:number>e.</text:number>
                      <text:p text:style-name="al">kosten van beroepskrachten niet-cliëntgebonden, zoals een voor de sector reële mate van non-productiviteit van het personeel als gevolg van verlof, ziekte, scholing en werkoverleg; </text:p>
                    </text:list-item>
                    <text:list-item text:style-override="id1-3-2-2-6-2-3-3-6">
                      <text:number>f.</text:number>
                      <text:p text:style-name="al">cliëntgebonden kosten anders dan van beroepskrachten, bijvoorbeeld kosten van verblijf of voedingskosten; </text:p>
                    </text:list-item>
                    <text:list-item text:style-override="id1-3-2-2-6-2-3-3-7">
                      <text:number>g.</text:number>
                      <text:p text:style-name="al">kosten van indexering. </text:p>
                    </text:list-item>
                  </text:list>
                </text:list-item>
                <text:list-item text:style-override="id1-3-2-2-6-2-4">
                  <text:number>3.</text:number>
                  <text:p text:style-name="al">Het college houdt in het belang van een goede prijs-kwaliteitverhouding bij de vaststelling van de tarieven voor door derden te leveren vrij toegankelijke hulp in het kader van jeugdhulp, in ieder geval rekening met: </text:p>
                  <text:list text:style-name="id1-3-2-2-6-2-4-3">
                    <text:list-item text:style-override="id1-3-2-2-6-2-4-3-1">
                      <text:number>a.</text:number>
                      <text:p text:style-name="al">de marktprijs van de voorziening, en </text:p>
                    </text:list-item>
                    <text:list-item text:style-override="id1-3-2-2-6-2-4-3-2">
                      <text:number>b.</text:number>
                      <text:p text:style-name="al">de eventuele extra taken die in verband met de voorziening van de aanbieder worden gevraagd, zoals verplichte deelname aan samenwerkingsverbanden. </text:p>
                    </text:list-item>
                  </text:list>
                </text:list-item>
                <text:list-item text:style-override="id1-3-2-2-6-2-5">
                  <text:number>4.</text:number>
                  <text:p text:style-name="al">Lid 1, 2 en 3 geldt ook voor subsidies als deze worden verstrekt voor de daadwerkelijke verlening van preventie, jeugdhulp, kinderbeschermingsmaatregelen of jeugdreclassering aan jeugdigen of ouder(s) en de subsidie bedoeld is om de te verrichtte diensten volledig te betalen. </text:p>
                </text:list-item>
              </text:list>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1.</text:span> Klachtregeling</text:p>
              <text:p text:style-name="al">Het college behandelt klachten van jeugdigen of ouder(s) die betrekking hebben op de wijze van afhandeling van hulpvragen en aanvragen als bedoeld in deze verordening, overeenkomstig door de raad vastgestelde algemene klachtenregeling.</text:p>
            </text:section>
            <text:section text:name="artikel_id1-3-2-2-7-3" text:style-name="artikel">
              <text:p text:style-name="artikel_kop_titel"><text:span text:style-name="artikel_kop_label">Artikel</text:span> <text:span text:style-name="artikel_kop_nr">22.</text:span> Vertrouwenspersoon</text:p>
              <text:list text:style-name="id1-3-2-2-7-3-2">
                <text:list-item text:style-override="id1-3-2-2-7-3-2">
                  <text:number>1.</text:number>
                  <text:p text:style-name="al">Het college zorgt ervoor dat jeugdigen, ouder(s) en pleegouder(s) kosteloos een beroep kunnen doen op een onafhankelijke vertrouwenspersoon.</text:p>
                </text:list-item>
                <text:list-item text:style-override="id1-3-2-2-7-3-3">
                  <text:number>2.</text:number>
                  <text:p text:style-name="al">Het college wijst jeugdigen en ouder(s) erop dat zij zich indien gewenst kunnen laten bijstaan door een onafhankelijke vertrouwenspersoon en deze ook het gesprek zoals bedoeld bij artikel 8, mag bijwonen.</text:p>
                </text:list-item>
              </text:list>
            </text:section>
            <text:section text:name="artikel_id1-3-2-2-7-4" text:style-name="artikel">
              <text:p text:style-name="artikel_kop_titel"><text:span text:style-name="artikel_kop_label">Artikel</text:span> <text:span text:style-name="artikel_kop_nr">23.</text:span> Inspraak en medezeggenschap</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jeugdigen en ouder(s)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tijdig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24.</text:span> Hardheidsclausule</text:p>
              <text:p text:style-name="al">Het college kan in bijzondere gevallen ten gunste van de jeugdige of ouder(s) afwijken van de bepalingen in deze verordening, als toepassing van deze verordening tot onbillijkheden van overwegende aard leidt.</text:p>
            </text:section>
            <text:section text:name="artikel_id1-3-2-2-8-3" text:style-name="artikel">
              <text:p text:style-name="artikel_kop_titel"><text:span text:style-name="artikel_kop_label">Artikel</text:span> <text:span text:style-name="artikel_kop_nr">25.</text:span> Overgangsrecht</text:p>
              <text:list text:style-name="id1-3-2-2-8-3-2">
                <text:list-item text:style-override="id1-3-2-2-8-3-2">
                  <text:number>1.</text:number>
                  <text:p text:style-name="al">Een jeugdige of ouder houdt recht op een lopende voorziening, verstrekt op grond van de Verordening Jeugdhulp Gemeente Oirschot 2022, totdat het college een nieuw besluit heeft genomen.</text:p>
                </text:list-item>
                <text:list-item text:style-override="id1-3-2-2-8-3-3">
                  <text:number>2.</text:number>
                  <text:p text:style-name="al">Op aanvragen die zijn ingediend voor het moment van inwerkingtreding van deze verordening en waar nog geen besluitvorming over heeft plaatsgevonden, wordt beslist met inachtneming van het bepaalde in de Verordening Jeugdhulp Gemeente Oirschot 2022. </text:p>
                </text:list-item>
              </text:list>
            </text:section>
            <text:section text:name="artikel_id1-3-2-2-8-4" text:style-name="artikel">
              <text:p text:style-name="artikel_kop_titel"><text:span text:style-name="artikel_kop_label">Artikel</text:span> <text:span text:style-name="artikel_kop_nr">26.</text:span> Inwerkingtreding en citeertitel </text:p>
              <text:list text:style-name="id1-3-2-2-8-4-2">
                <text:list-item text:style-override="id1-3-2-2-8-4-2">
                  <text:number>1.</text:number>
                  <text:p text:style-name="al">Deze verordening treedt in werking op 1 januari 2026.</text:p>
                </text:list-item>
                <text:list-item text:style-override="id1-3-2-2-8-4-3">
                  <text:number>2.</text:number>
                  <text:p text:style-name="al">Deze verordening wordt aangehaald als: Verordening Jeugdhulp Gemeente Oirschot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Oirschot </text:span></text:p>
            <text:p><text:span text:style-name="functie">van 9 december 2025,</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rk van Oosterwijk,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1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1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Gemeente Oirschot 2026</meta:user-defined>
    <dc:language>nl</dc:language>
    <meta:user-defined meta:name="OVERHEIDop.locatietype/OVERHEIDop.gebiedsmarkering">Gemeente</meta:user-defined>
    <meta:user-defined meta:name="DC.title">Verordening Jeugdhulp Gemeente Oirschot 2026</meta:user-defined>
    <meta:user-defined meta:name="DCTERMS.W3CDTF/DCTERMS.available">2025-12-22</meta:user-defined>
    <meta:user-defined meta:name="DCTERMS.W3CDTF/OVERHEIDop.jaargang">2025</meta:user-defined>
    <meta:user-defined meta:name="OVERHEIDop.publicationIssue">556318</meta:user-defined>
    <meta:user-defined meta:name="OVERHEIDop.betreftRegeling">CVDR751303_1</meta:user-defined>
    <meta:user-defined meta:name="xs:date/OVERHEIDop.startdatum">2026-01-01</meta:user-defined>
    <meta:user-defined meta:name="OVERHEIDop.GmbID/DC.identifier">gmb-2025-556318</meta:user-defined>
    <meta:user-defined meta:name="OVERHEIDop.versieInformatie"/>
  </office:meta>
</office:document-meta>
</file>