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09-111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gemeente Eemsdelta een aanvraag ontvangen voor het wijzigen van de bestemming "maatschappelijk" naar "wonen" op de locatie Hoofdstraat 109-111 te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631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647</meta:user-defined>
    <meta:user-defined meta:name="DCTERMS.abstract">16 december 2025 voor het wijzigen van de bestemming "maatschappelijk" naar "wonen" op de locatie Hoofdstraat 109-111 te 't Zandt.</meta:user-defined>
    <dc:language>nl</dc:language>
    <meta:user-defined meta:name="OVERHEIDop.locatietype/OVERHEIDop.gebiedsmarkering">Vlak</meta:user-defined>
    <meta:user-defined meta:name="DC.title">Kennisgeving ontvangst aanvraag omgevingsvergunning Hoofdstraat 109-111 te 't Zand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314</meta:user-defined>
    <meta:user-defined meta:name="OVERHEIDop.GmbID/DC.identifier">gmb-2025-556314</meta:user-defined>
    <meta:user-defined meta:name="OVERHEIDop.versieInformatie"/>
  </office:meta>
</office:document-meta>
</file>