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ozen van grondwater op de riolering afkomstig van bemaling op de locatie Binnenweg en Hofstraat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december 2025</text:p>
            <text:p text:style-name="common-al">Kenmerk: Z2025-000025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631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581</meta:user-defined>
    <meta:user-defined meta:name="DCTERMS.abstract">Binnenweg en Hofstraat in Wilp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voor het lozen van grondwater op de riolering afkomstig van bemaling op de locatie Binnenweg en Hofstraat in Wilp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12</meta:user-defined>
    <meta:user-defined meta:name="OVERHEIDop.GmbID/DC.identifier">gmb-2025-556312</meta:user-defined>
    <meta:user-defined meta:name="OVERHEIDop.versieInformatie"/>
  </office:meta>
</office:document-meta>
</file>