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Uitvoeringsbesluit Afvalstoffen gemeente Oldebroek 2026</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t op de bepalingen hoofdstuk 8 (Afvalstoffen) van de Verordening voor de fysieke leefomgeving gemeente Oldebroek 2024</text:p>
            <text:p text:style-name="al"/>
            <text:p text:style-name="al">overwegende </text:p>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hoofdstuk 8 van de Verordening voor de fysieke leefomgeving gemeente Oldebroek 2024</text:p>
            <text:p text:style-name="al"/>
            <text:p text:style-name="al">dat het in verband met de wijziging van de inzameldienst per 1 januari 2026 noodzakelijk is om het bestaande uitvoeringsbesluit te herzien;</text:p>
            <text:p text:style-name="al"/>
            <text:p text:style-name="al">dat er bij deze herziening tevens een technische actualisatie van het uitvoeringsbesluit plaatsvindt, waardoor deze aansluit op de bestaande regelgeving en praktijk;</text:p>
            <text:p text:style-name="al"/>
            <text:p text:style-name="al">BESLUITEN:</text:p>
            <text:p text:style-name="al"/>
            <text:p text:style-name="al">Vast te stellen het volgende Uitvoeringsbesluit Afvalstoffen gemeente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1-3">
              <text:list-item text:style-override="id1-3-2-2-1-3-1">
                <text:number>a.</text:number>
                <text:p text:style-name="al">verordening: Verordening voor de fysieke leefomgeving gemeente Oldebroek 2024;</text:p>
              </text:list-item>
              <text:list-item text:style-override="id1-3-2-2-1-3-2">
                <text:number>b.</text:number>
                <text:p text:style-name="al">inzamelmiddel: een voor de inzameling van afvalstoffen bestemd hulp- of bewaarmiddel, bijvoorbeeld een huisvuilzak, minicontainer, afvalemmer, kca-box, ten behoeve van één huishouden; </text:p>
              </text:list-item>
              <text:list-item text:style-override="id1-3-2-2-1-3-3">
                <text:number>c.</text:number>
                <text:p text:style-name="al">inzamelvoorziening: een voor de inzameling van afvalstoffen bestemd(e) bewaarmiddel of -plaats, bijvoorbeeld een verzamelcontainer, ondergrondse container, wijkcontainer of brengdepot, ten behoeve van meerdere huishoudens;</text:p>
              </text:list-item>
              <text:list-item text:style-override="id1-3-2-2-1-3-4">
                <text:number>d.</text:number>
                <text:p text:style-name="al">Omrin: Handelsnaam van Fryslan Miljeu nv;</text:p>
              </text:list-item>
              <text:list-item text:style-override="id1-3-2-2-1-3-5">
                <text:number>e.</text:number>
                <text:p text:style-name="al">Afvalkalender: het jaarlijks door of vanwege het college vastgestelde overzicht met de dagen waarop huishoudelijke afvalstoffen door de inzameldienst en andere inzamelaars in de gemeente Oldebroek worden ingezameld. De afvalkalender wordt bekendgemaakt in de Omrin afvalapp en de website van Omrin en wordt op verzoek op papier verstrekt;</text:p>
              </text:list-item>
              <text:list-item text:style-override="id1-3-2-2-1-3-6">
                <text:number>f.</text:number>
                <text:p text:style-name="al">Inzameldag: de dag waarop het betreffende afvalbestanddeel volgens de afvalkalender bij een perceel wordt ingezameld;</text:p>
              </text:list-item>
              <text:list-item text:style-override="id1-3-2-2-1-3-7">
                <text:number>g.</text:number>
                <text:p text:style-name="al">Grondgebonden woningen: woningen met tuin of buitenruimte, niet zijnde een woning die krachtens de aanwijzing in de zin van artikel 1, onder h wordt gelijkgesteld met niet-grondgebonden woningen; </text:p>
              </text:list-item>
              <text:list-item text:style-override="id1-3-2-2-1-3-8">
                <text:number>h.</text:number>
                <text:p text:style-name="al">Niet-grondgebonden woningen: bovenwoningen, alsmede de door het college aan te wijzen woningen met tuin of buitenruimte die voor de toepassing van dit besluit worden gelijkgesteld met niet-grondgebonden woningen;</text:p>
              </text:list-item>
              <text:list-item text:style-override="id1-3-2-2-1-3-9">
                <text:number>i.</text:number>
                <text:p text:style-name="al">Diftar (gedifferentieerd tarief): verrekening van variabele afvalstoffenheffing op basis van de frequentie waarmee de restafvalcontainer per huishouden per jaar wordt aangeboden, dan wel de frequentie waarmee een met een afvalpas te openen inzamelvoorziening voor restafval per huishouden per jaar wordt geopend;</text:p>
              </text:list-item>
              <text:list-item text:style-override="id1-3-2-2-1-3-10">
                <text:number>j.</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inzameldienst</text:p>
            <text:list text:style-name="id1-3-2-2-2-2">
              <text:list-item text:style-override="id1-3-2-2-2-2">
                <text:number>1.</text:number>
                <text:p text:style-name="al">Als inzameldienst op grond van artikel 8.3 van de verordening worden aangewezen </text:p>
                <text:list text:style-name="id1-3-2-2-2-2-3">
                  <text:list-item text:style-override="id1-3-2-2-2-2-3-1">
                    <text:number>a.</text:number>
                    <text:p text:style-name="al">die instanties of instellingen met wie de gemeente op het moment van inwerkingtreding van dit besluit een overeenkomst heeft tot inzameling van één of meerdere bestanddelen van huishoudelijke afvalstoffen;</text:p>
                  </text:list-item>
                  <text:list-item text:style-override="id1-3-2-2-2-2-3-2">
                    <text:number>b.</text:number>
                    <text:p text:style-name="al">de instanties of instellingen met wie de gemeente na de inwerkingtreding van dit besluit een overeenkomst sluit tot inzameling van één of meer bestanddelen van huishoudelijke afvalstoffen.</text:p>
                  </text:list-item>
                </text:list>
              </text:list-item>
              <text:list-item text:style-override="id1-3-2-2-2-3">
                <text:number>2.</text:number>
                <text:p text:style-name="al">de aanwijzing als inzameldienst in de zin van het eerste lid van dit artikel geldt slechts voor de bestanddelen van huishoudelijke afvalstoffen die in de desbetreffende overeenkomst zijn genoemd.</text:p>
              </text:list-item>
              <text:list-item text:style-override="id1-3-2-2-2-4">
                <text:number>3.</text:number>
                <text:p text:style-name="al">de aanwijzing als inzameldienst vervalt van rechtswege op dag dat de overeenkomst waarop de aanwijzing ziet, beëindigd is. </text:p>
              </text:list-item>
            </text:list>
          </text:section>
          <text:section text:name="artikel_id1-3-2-2-3" text:style-name="artikel">
            <text:p text:style-name="artikel_kop_titel"><text:span text:style-name="artikel_kop_label">Artikel</text:span> <text:span text:style-name="artikel_kop_nr">3</text:span> Aanwijzing van inzamelaars</text:p>
            <text:p text:style-name="al">Als inzamelaar op grond van artikel 8.4, eerste lid onder b, van de verordening worden aangewezen: </text:p>
            <text:list text:style-name="id1-3-2-2-3-3">
              <text:list-item text:style-override="id1-3-2-2-3-3-1">
                <text:number>a.</text:number>
                <text:p text:style-name="al">kerken, scholen en/of verenigingen voor de inzameling van oud papier en karton dat afkomstig is uit huishoudens;</text:p>
              </text:list-item>
              <text:list-item text:style-override="id1-3-2-2-3-3-2">
                <text:number>b.</text:number>
                <text:p text:style-name="al">Alle apotheken gevestigd in de gemeente Oldebroek voor ongebruikte medicijnen en voor medisch gebruik bestemde naalden afkomstig uit Oldebroekse huishoudens.</text:p>
              </text:list-item>
            </text:list>
          </text:section>
          <text:section text:name="artikel_id1-3-2-2-4" text:style-name="artikel">
            <text:p text:style-name="artikel_kop_titel"><text:span text:style-name="artikel_kop_label">Artikel</text:span> <text:span text:style-name="artikel_kop_nr">4</text:span> Aanwijzing van inzamelplaats</text:p>
            <text:p text:style-name="al">Als inzamelplaats op grond van artikel 8.5 van de verordening worden aangewezen:</text:p>
            <text:list text:style-name="id1-3-2-2-4-3">
              <text:list-item text:style-override="id1-3-2-2-4-3-1">
                <text:number>a.</text:number>
                <text:p text:style-name="al">Grondstoffenstation Elburg/Oldebroek: aan de Broeklandstraat te Elburg;</text:p>
              </text:list-item>
              <text:list-item text:style-override="id1-3-2-2-4-3-2">
                <text:number>b.</text:number>
                <text:p text:style-name="al">Gemeentewerf Oldebroek, aan de Amperestraat 13 te Wezep voor de componenten Klein Chemisch Afval (KCA), ongebruikte medicijnen en voor medisch gebruik bestemde naalden en afgedankte elektrische en elektronische apparatuur. </text:p>
              </text:list-item>
            </text:list>
          </text:section>
          <text:section text:name="artikel_id1-3-2-2-5" text:style-name="artikel">
            <text:p text:style-name="artikel_kop_titel"><text:span text:style-name="artikel_kop_label">Artikel</text:span> <text:span text:style-name="artikel_kop_nr">5.</text:span> Tijdstip voor aanbieding bij een perceel</text:p>
            <text:list text:style-name="id1-3-2-2-5-2">
              <text:list-item text:style-override="id1-3-2-2-5-2">
                <text:number>1.</text:number>
                <text:p text:style-name="al">Voor de verschillende bestanddelen van huishoudelijke afvalstoffen geldt voor inzameling bij een perceel de volgende inzamelfrequentie:</text:p>
                <text:list text:style-name="id1-3-2-2-5-2-3">
                  <text:list-item text:style-override="id1-3-2-2-5-2-3-1">
                    <text:number>a.</text:number>
                    <text:p text:style-name="al">restafval 1x per 2 weken;</text:p>
                  </text:list-item>
                  <text:list-item text:style-override="id1-3-2-2-5-2-3-2">
                    <text:number>b.</text:number>
                    <text:p text:style-name="al">bioafval/GFTe1x per 2 weken;</text:p>
                  </text:list-item>
                  <text:list-item text:style-override="id1-3-2-2-5-2-3-3">
                    <text:number>c.</text:number>
                    <text:p text:style-name="al">Oud papier en karton 1x per 4 weken;</text:p>
                  </text:list-item>
                  <text:list-item text:style-override="id1-3-2-2-5-2-3-4">
                    <text:number>d.</text:number>
                    <text:p text:style-name="al">grof huishoudelijk afval, 1x per kalendermaand op afroep;</text:p>
                  </text:list-item>
                  <text:list-item text:style-override="id1-3-2-2-5-2-3-5">
                    <text:number>e.</text:number>
                    <text:p text:style-name="al">grof tuinafval, 8 x per kalenderjaar op afroep;</text:p>
                  </text:list-item>
                  <text:list-item text:style-override="id1-3-2-2-5-2-3-6">
                    <text:number>f.</text:number>
                    <text:p text:style-name="al">textiel, 4 x per jaar.</text:p>
                  </text:list-item>
                </text:list>
              </text:list-item>
              <text:list-item text:style-override="id1-3-2-2-5-3">
                <text:number>2.</text:number>
                <text:p text:style-name="al">Het college stelt jaarlijks een (digitale) afvalkalender vast waarin o.a. op basis van de in het eerste lid bepaalde inzamelfrequentie de inzameldagen van bestanddelen van huishoudelijke afvalstoffen worden gepubliceerd. Gedurende het jaar kan het college wijzigingen vaststellen op deze afvalkalender, waaronder het uitvallen van inzameldagen,</text:p>
              </text:list-item>
              <text:list-item text:style-override="id1-3-2-2-5-4">
                <text:number>3.</text:number>
                <text:p text:style-name="al">Op grond van artikel 8.9 van de verordening gelden voor het ter inzameling aanbieden van de verschillende bestanddelen van huishoudelijke afvalstoffen bij een perceel de volgende tijdstippen:</text:p>
                <text:list text:style-name="id1-3-2-2-5-4-3">
                  <text:list-item text:style-override="id1-3-2-2-5-4-3-1">
                    <text:number>a.</text:number>
                    <text:p text:style-name="al">huishoudelijk afval dat met behulp van een inzamelmiddel wordt ingezameld mag niet vóór 20.00 uur op de avond voor de inzameldag op de weg worden geplaatst,</text:p>
                  </text:list-item>
                  <text:list-item text:style-override="id1-3-2-2-5-4-3-2">
                    <text:number>b.</text:number>
                    <text:p text:style-name="al">de gebruikte inzamelmiddelen moeten zo spoedig mogelijk na lediging, maar uiterlijk voor 24.00 uur op de inzameldag van de weg zijn verwijderd,</text:p>
                  </text:list-item>
                  <text:list-item text:style-override="id1-3-2-2-5-4-3-3">
                    <text:number>c.</text:number>
                    <text:p text:style-name="al">Grof huishoudelijk afval en grof tuinafval, mogen slechts op de met de inzameldienst of inzamelaar afgesproken datum en tijd op de weg worden geplaatst.</text:p>
                  </text:list-item>
                </text:list>
              </text:list-item>
            </text:list>
          </text:section>
          <text:section text:name="artikel_id1-3-2-2-6" text:style-name="artikel">
            <text:p text:style-name="artikel_kop_titel"><text:span text:style-name="artikel_kop_label">Artikel</text:span> <text:span text:style-name="artikel_kop_nr">6.</text:span> Tijdstip voor aanbieding op een inzamelplaats</text:p>
            <text:p text:style-name="al">Op grond van artikel 8.9 van de verordening mogen huishoudelijke afvalstoffen op een inzamelplaats worden aangeboden:</text:p>
            <text:list text:style-name="id1-3-2-2-6-3">
              <text:list-item text:style-override="id1-3-2-2-6-3-1">
                <text:number>a.</text:number>
                <text:p text:style-name="al">bij de in artikel 4 onder a en b van dit besluit genoemde inzamelplaatsen: op de tijden van openstelling zoals die door of namens het college worden vastgesteld en worden bekendgemaakt op de gemeentelijke website en de afvalkalender. Bij strijdigheid tussen de gemeentelijke website en afvalkalender is het gestelde op de gemeente website bepalend;</text:p>
              </text:list-item>
            </text:list>
          </text:section>
          <text:section text:name="artikel_id1-3-2-2-7" text:style-name="artikel">
            <text:p text:style-name="artikel_kop_titel"><text:span text:style-name="artikel_kop_label">Artikel</text:span> <text:span text:style-name="artikel_kop_nr">7.</text:span> Gescheiden inzameling</text:p>
            <text:list text:style-name="id1-3-2-2-7-2">
              <text:list-item text:style-override="id1-3-2-2-7-2">
                <text:number>1.</text:number>
                <text:p text:style-name="al">Op grond van artikel 8.7, derde lid van de verordening, worden kunststofverpakkingen, metaal en drankenkartons (PMD) als onderdeel van het huishoudelijk restafval ingezameld.</text:p>
              </text:list-item>
              <text:list-item text:style-override="id1-3-2-2-7-3">
                <text:number>2.</text:number>
                <text:p text:style-name="al">In afwijking van het eerste lid van dit artikel kan het college besluiten dat PMD onder nader te stellen voorwaarden afzonderlijk kan worden aangeboden bij de onder artikel 4 sub a genoemde inzamelplaats.</text:p>
              </text:list-item>
            </text:list>
          </text:section>
          <text:section text:name="artikel_id1-3-2-2-8" text:style-name="artikel">
            <text:p text:style-name="artikel_kop_titel"><text:span text:style-name="artikel_kop_label">Artikel</text:span> <text:span text:style-name="artikel_kop_nr">8.</text:span> Regels over het gebruik inzamelmiddelen</text:p>
            <text:p text:style-name="al">Op grond van artikel 8.10 van de verordening gelden over het ter inzameling aanbieden van afvalstoffen via inzamelmiddelen de volgende regels:</text:p>
            <text:list text:style-name="id1-3-2-2-8-3">
              <text:list-item text:style-override="id1-3-2-2-8-3-1">
                <text:number>a.</text:number>
                <text:p text:style-name="al">Voor het ter inzameling aanbieden van de afvalstoffen moet het voor het betreffende afvalbestanddeel aangewezen inzamelmiddel worden gebruikt, een en ander zoals aangegeven in bijlage 1 bij dit Uitvoeringsbesluit;</text:p>
              </text:list-item>
              <text:list-item text:style-override="id1-3-2-2-8-3-2">
                <text:number>b.</text:number>
                <text:p text:style-name="al">Klein chemisch afval (waaronder afgedankte batterijen en accu’s) en ongebruikte medicijnen en voor medisch gebruik bestemde naalden mogen niet via een inzamelmiddel ter inzameling worden aangeboden;</text:p>
              </text:list-item>
              <text:list-item text:style-override="id1-3-2-2-8-3-3">
                <text:number>c.</text:number>
                <text:p text:style-name="al">Bouw- en sloopafval en/of puin mogen niet via een inzamelmiddel ter inzameling worden aangeboden;</text:p>
              </text:list-item>
              <text:list-item text:style-override="id1-3-2-2-8-3-4">
                <text:number>d.</text:number>
                <text:p text:style-name="al">De gebruiker is verplicht de inzamelmiddelen zodanig te gebruiken dat deze geen hinder of (stank)overlast voor derden veroorzaken;</text:p>
              </text:list-item>
              <text:list-item text:style-override="id1-3-2-2-8-3-5">
                <text:number>e.</text:number>
                <text:p text:style-name="al">Inzamelmiddelen moeten goed gesloten op de weg worden geplaatst. Bij het plaatsen moet aan weerszijden van het inzamelmiddel 30 cm vrije ruimte gelaten worden. Het inzamelmiddel moet zo geplaatst worden dat de wielen aan de van de weg afgekeerde zijde van de container staan;</text:p>
              </text:list-item>
              <text:list-item text:style-override="id1-3-2-2-8-3-6">
                <text:number>f.</text:number>
                <text:p text:style-name="al">Uit de inzamelmiddelen mogen geen voorwerpen steken, die kunnen leiden tot verwondingen of bij gebruik van een huisvuilzak: tot scheuren;</text:p>
              </text:list-item>
              <text:list-item text:style-override="id1-3-2-2-8-3-7">
                <text:number>g.</text:number>
                <text:p text:style-name="al">Een inzamelmiddel inclusief de hoeveelheid afvalstoffen mag niet zwaarder zijn dan 80 kg;</text:p>
              </text:list-item>
              <text:list-item text:style-override="id1-3-2-2-8-3-8">
                <text:number>h.</text:number>
                <text:p text:style-name="al">Afvalstoffen die verkeerd zijn aangeboden en daardoor na een inzamelronde zijn achtergebleven, dienen door de afvalstoffenhouder zelf te worden verwijderd en alsnog op een juiste wijze ter inzameling te worden aangeboden. Dit geldt ook voor afvalstoffen die vastzitten in een inzamelmiddel en daardoor na leging achtergebleven zijn in het inzamelmiddel;</text:p>
              </text:list-item>
              <text:list-item text:style-override="id1-3-2-2-8-3-9">
                <text:number>i.</text:number>
                <text:p text:style-name="al">In de gebieden waar via minicontainers wordt ingezameld worden aan de (hoofd)gebruiker van een grondgebonden woning minicontainers ter beschikking gesteld;</text:p>
              </text:list-item>
              <text:list-item text:style-override="id1-3-2-2-8-3-10">
                <text:number>j.</text:number>
                <text:p text:style-name="al">De minicontainers blijven eigendom van Omrin en worden bij normale slijtage voor haar rekening technisch onderhouden;</text:p>
              </text:list-item>
              <text:list-item text:style-override="id1-3-2-2-8-3-11">
                <text:number>k.</text:number>
                <text:p text:style-name="al">De minicontainers zijn adresgebonden en worden door de (hoofd)gebruiker aan de opvolgende gebruiker overgedragen;</text:p>
              </text:list-item>
              <text:list-item text:style-override="id1-3-2-2-8-3-12">
                <text:number>l.</text:number>
                <text:p text:style-name="al">De gebruiker is verantwoordelijk voor het zorgvuldig gebruiken en onderhouden van de in bruikleen ontvangen inzamelmiddelen;</text:p>
              </text:list-item>
              <text:list-item text:style-override="id1-3-2-2-8-3-13">
                <text:number>m.</text:number>
                <text:p text:style-name="al">Bij vermissing of diefstal, of schade door onzorgvuldig gebruik van de gebruiker van de minicontainer anders dan veroorzaakt tijdens de inzameling, is de gebruiker aansprakelijk en zal deze de kosten van vervanging van de minicontainer dienen te vergoeden;</text:p>
              </text:list-item>
              <text:list-item text:style-override="id1-3-2-2-8-3-14">
                <text:number>n.</text:number>
                <text:p text:style-name="al">de inzameldienst is bevoegd om het inzamelmiddel te voorzien van een, ten behoeve van registratie, elektronische chip en van een sticker waarop identificatiegegevens, adresgegevens, het containervolume en de betreffende afvalstroom zijn vermeld ten behoeve van een doelmatige, scheiding, inzameling en toepassing van diftar, alsmede voor het toezicht op de naleving overeenkomstig artikel 10.2 van de verordening;</text:p>
              </text:list-item>
              <text:list-item text:style-override="id1-3-2-2-8-3-15">
                <text:number>o.</text:number>
                <text:p text:style-name="al">Op verzoek kunnen aan een gebruiker meerdere minicontainers ter beschikking worden gesteld tot een maximum van in totaal twee containers per afvalbestanddeel. Voor het afvalbestanddeel Oud Papier en Karton wordt geen tweede container verstrekt. </text:p>
                <text:p text:style-name="al">Voor zover aan het verzoek een medische indicatie ten grondslag ligt, geldt voor de minicontainer voor restafval een maximum van drie. Het is verboden een ten behoeve van een medische indicatie verstrekte minicontainer te gebruiken voor het aanbieden van ander afval dan medisch afval;</text:p>
              </text:list-item>
              <text:list-item text:style-override="id1-3-2-2-8-3-16">
                <text:number>p.</text:number>
                <text:p text:style-name="al">Het college kan nadere regels stellen over het gebruik van inzamelmiddelen. </text:p>
              </text:list-item>
            </text:list>
          </text:section>
          <text:section text:name="artikel_id1-3-2-2-9" text:style-name="artikel">
            <text:p text:style-name="artikel_kop_titel"><text:span text:style-name="artikel_kop_label">Artikel</text:span> <text:span text:style-name="artikel_kop_nr">9.</text:span> Regels over het plaatsen van inzamelmiddelen</text:p>
            <text:p text:style-name="al">Op grond van artikel 8.10 van de verordening gelden voor het plaatsen van de inzamelmiddelen de volgende regels:</text:p>
            <text:list text:style-name="id1-3-2-2-9-3">
              <text:list-item text:style-override="id1-3-2-2-9-3-1">
                <text:number>a.</text:number>
                <text:p text:style-name="al">De afvalstoffenhouder plaatst het inzamelmiddel op het voetpad zo dicht mogelijk tegen de rijbaan, of bij het ontbreken van een voetpad op de rijbaan, zodanig dat de doorgang van het verkeer niet wordt belemmerd;</text:p>
              </text:list-item>
              <text:list-item text:style-override="id1-3-2-2-9-3-2">
                <text:number>b.</text:number>
                <text:p text:style-name="al">Als door of namens de gemeente daartoe gemarkeerde plaatsen, herkenbaar aan een symbool op de verharding, zijn aangewezen, mag het inzamelmiddel uitsluitend op die plaatsen worden aangeboden;</text:p>
              </text:list-item>
              <text:list-item text:style-override="id1-3-2-2-9-3-3">
                <text:number>c.</text:number>
                <text:p text:style-name="al">Het college kan in individuele gevallen bepalen dat het inzamelmiddel op een andere plaats dan de hiervoor genoemde moet worden geplaatst;</text:p>
              </text:list-item>
              <text:list-item text:style-override="id1-3-2-2-9-3-4">
                <text:number>d.</text:number>
                <text:p text:style-name="al">De aanwijzingen van de inzameldienst over de wijze van plaatsing van het inzamelmiddel dienen te worden opgevolgd;</text:p>
              </text:list-item>
              <text:list-item text:style-override="id1-3-2-2-9-3-5">
                <text:number>e.</text:number>
                <text:p text:style-name="al">Het college kan nadere regels stellen over het plaatsen van inzamelmiddelen.</text:p>
              </text:list-item>
            </text:list>
          </text:section>
          <text:section text:name="artikel_id1-3-2-2-10" text:style-name="artikel">
            <text:p text:style-name="artikel_kop_titel"><text:span text:style-name="artikel_kop_label">Artikel</text:span> <text:span text:style-name="artikel_kop_nr">10.</text:span> Regels over het gebruik van inzamelvoorzieningen:</text:p>
            <text:p text:style-name="al">Op grond van artikel 8.10 van de verordening gelden over het ter inzameling aanbieden van afvalstoffen via inzamelvoorzieningen de volgende regels:</text:p>
            <text:list text:style-name="id1-3-2-2-10-3">
              <text:list-item text:style-override="id1-3-2-2-10-3-1">
                <text:number>a.</text:number>
                <text:p text:style-name="al">Voor het ter inzameling aanbieden van de afvalstoffen moet de voor het betreffende afvalbestanddeel aangewezen inzamelvoorziening worden gebruikt, een en ander zoals aangegeven in bijlage 1 van dit besluit;</text:p>
              </text:list-item>
              <text:list-item text:style-override="id1-3-2-2-10-3-2">
                <text:number>b.</text:number>
                <text:p text:style-name="al">Klein chemisch afval (waaronder afgedankte batterijen en accu’s) en ongebruikte medicijnen en voor medisch gebruik bestemde naalden mogen niet via een inzamelvoorziening ter inzameling worden aangeboden;</text:p>
              </text:list-item>
              <text:list-item text:style-override="id1-3-2-2-10-3-3">
                <text:number>c.</text:number>
                <text:p text:style-name="al">Bouw- en sloopafval en/of puin mogen niet via een inzamelvoorziening ter inzameling worden aangeboden;</text:p>
              </text:list-item>
              <text:list-item text:style-override="id1-3-2-2-10-3-4">
                <text:number>d.</text:number>
                <text:p text:style-name="al">De gebruiker is verplicht de inzamelvoorziening zodanig te gebruiken dat deze geen hinder of overlast voor derden veroorzaakt;</text:p>
              </text:list-item>
              <text:list-item text:style-override="id1-3-2-2-10-3-5">
                <text:number>e.</text:number>
                <text:p text:style-name="al">De afvalstoffen mogen geen groter volume hebben dan passend bij de inworpopening van de te gebruiken inzamelvoorziening;</text:p>
              </text:list-item>
              <text:list-item text:style-override="id1-3-2-2-10-3-6">
                <text:number>f.</text:number>
                <text:p text:style-name="al">De inzamelvoorziening moet na gebruik goed gesloten worden;</text:p>
              </text:list-item>
              <text:list-item text:style-override="id1-3-2-2-10-3-7">
                <text:number>g.</text:number>
                <text:p text:style-name="al">het college kan bepalen dat voor het openen van een inzamelvoorziening voor huishoudelijk restafval en/of voor een inzamelvoorziening voor bioafval/gft een afvalpas nodig is;</text:p>
              </text:list-item>
              <text:list-item text:style-override="id1-3-2-2-10-3-8">
                <text:number>h.</text:number>
                <text:p text:style-name="al">Huishoudelijke restafvalstoffen moeten in een goed gesloten zak in de hiervoor bestemde inzamelvoorziening worden gedeponeerd;</text:p>
              </text:list-item>
              <text:list-item text:style-override="id1-3-2-2-10-3-9">
                <text:number>i.</text:number>
                <text:p text:style-name="al">Textiel moet schoon en droog, in een gesloten plastic zak in de daarvoor bestemde inzamelvoorziening worden gedeponeerd;</text:p>
              </text:list-item>
              <text:list-item text:style-override="id1-3-2-2-10-3-10">
                <text:number>j.</text:number>
                <text:p text:style-name="al">Het is verboden afvalstoffen naast, bij of op de inzamelvoorziening te deponeren, ook niet indien er een storing is of als de inzamelvoorziening defect of geheel gevuld is;</text:p>
              </text:list-item>
              <text:list-item text:style-override="id1-3-2-2-10-3-11">
                <text:number>k.</text:number>
                <text:p text:style-name="al">Het college kan nadere regels stellen over het gebruik van inzamelvoorzieningen. </text:p>
              </text:list-item>
            </text:list>
          </text:section>
          <text:section text:name="artikel_id1-3-2-2-11" text:style-name="artikel">
            <text:p text:style-name="artikel_kop_titel"><text:span text:style-name="artikel_kop_label">Artikel</text:span> <text:span text:style-name="artikel_kop_nr">11.</text:span> Klein chemisch afval en ongebruikte medicijnen</text:p>
            <text:list text:style-name="id1-3-2-2-11-2">
              <text:list-item text:style-override="id1-3-2-2-11-2">
                <text:number>1.</text:number>
                <text:p text:style-name="al">Ongebruikte medicijnen en voor medisch gebruik bestemde naalden moeten goed verpakt bij een daartoe overeenkomstig artikel 3 van dit Uitvoeringsbesluit aangewezen apotheek ter inzameling worden aangeboden, dan wel bij een inzamelplaats worden aangeboden.</text:p>
              </text:list-item>
              <text:list-item text:style-override="id1-3-2-2-11-3">
                <text:number>2.</text:number>
                <text:p text:style-name="al">Klein chemisch afval (waar onder afgedankte batterijen en accu’s) moet bij een inzamelplaats ter inzameling worden aangeboden, dan wel bij een chemokar op een vaste standplaats worden aangeboden. Voor aanbieden bij de chemokar gelden de voorwaarden zoals door het college bepaald en vermeld op de gemeentelijke website en de afvalkalender.</text:p>
              </text:list-item>
            </text:list>
          </text:section>
          <text:section text:name="artikel_id1-3-2-2-12" text:style-name="artikel">
            <text:p text:style-name="artikel_kop_titel"><text:span text:style-name="artikel_kop_label">Artikel</text:span> <text:span text:style-name="artikel_kop_nr">12.</text:span> Wijze van aanbieding van grof huishoudelijk afval en grof tuinafval bij een perceel</text:p>
            <text:p text:style-name="al">Op grond van artikel 8.10 van de verordening gelden voor de afzonderlijke inzameling van grof huishoudelijk afval en grof tuinafval (snoeihout en takken) bij een perceel de volgende regels:</text:p>
            <text:list text:style-name="id1-3-2-2-12-3">
              <text:list-item text:style-override="id1-3-2-2-12-3-1">
                <text:number>a.</text:number>
                <text:p text:style-name="al">De inzameling vindt op afroep plaats;</text:p>
              </text:list-item>
              <text:list-item text:style-override="id1-3-2-2-12-3-2">
                <text:number>b.</text:number>
                <text:p text:style-name="al">De afvalstoffenhouder dient voor deze inzameling op afroep een afspraak te maken met de daartoe aangewezen inzameldienst;</text:p>
              </text:list-item>
              <text:list-item text:style-override="id1-3-2-2-12-3-3">
                <text:number>c.</text:number>
                <text:p text:style-name="al">De volgende afvalbestanddelen worden niet aan huis opgehaald:</text:p>
                <text:list text:style-name="id1-3-2-2-12-3-3-3">
                  <text:list-item text:style-override="id1-3-2-2-12-3-3-3-1">
                    <text:number>a.</text:number>
                    <text:p text:style-name="al">Bouw- en sloopafval, zoals harde steenachtige materialen, puin, gasbeton, dakpannen, sloophout en isolatiematerialen;</text:p>
                  </text:list-item>
                  <text:list-item text:style-override="id1-3-2-2-12-3-3-3-2">
                    <text:number>b.</text:number>
                    <text:p text:style-name="al">Asbest en asbesthoudende materialen;</text:p>
                  </text:list-item>
                  <text:list-item text:style-override="id1-3-2-2-12-3-3-3-3">
                    <text:number>c.</text:number>
                    <text:p text:style-name="al">Banden van auto, motor of bromfiets, met of zonder velgen;</text:p>
                  </text:list-item>
                  <text:list-item text:style-override="id1-3-2-2-12-3-3-3-4">
                    <text:number>d.</text:number>
                    <text:p text:style-name="al">Auto-, motor-, of bromfietsonderdelen;</text:p>
                  </text:list-item>
                  <text:list-item text:style-override="id1-3-2-2-12-3-3-3-5">
                    <text:number>e.</text:number>
                    <text:p text:style-name="al">Afgedankte Electrische en Electronische Apparatuur (AEEA);</text:p>
                  </text:list-item>
                  <text:list-item text:style-override="id1-3-2-2-12-3-3-3-6">
                    <text:number>f.</text:number>
                    <text:p text:style-name="al">Zand, grond en aarde;</text:p>
                  </text:list-item>
                  <text:list-item text:style-override="id1-3-2-2-12-3-3-3-7">
                    <text:number>g.</text:number>
                    <text:p text:style-name="al">Klein chemisch afval/gevaarlijk afval;</text:p>
                  </text:list-item>
                  <text:list-item text:style-override="id1-3-2-2-12-3-3-3-8">
                    <text:number>h.</text:number>
                    <text:p text:style-name="al">Vlakglas, zoals draadglas, spiegelglas, autoruiten, figuurglas.</text:p>
                  </text:list-item>
                </text:list>
              </text:list-item>
              <text:list-item text:style-override="id1-3-2-2-12-3-4">
                <text:number>d.</text:number>
                <text:p text:style-name="al">Het college kan nadere regels stellen over de wijze van aanbieding van grof huishoudelijk afval en grof tuinafval bij een perceel.</text:p>
              </text:list-item>
            </text:list>
          </text:section>
          <text:section text:name="artikel_id1-3-2-2-13" text:style-name="artikel">
            <text:p text:style-name="artikel_kop_titel"><text:span text:style-name="artikel_kop_label">Artikel</text:span> <text:span text:style-name="artikel_kop_nr">13.</text:span> Gescheiden aanbieding op een inzamelplaats</text:p>
            <text:p text:style-name="al">Op grond van de artikelen 8.8 en 8.10 van de verordening gelden voor het aanbieden van huishoudelijke afvalstoffen op een inzamelplaats de volgende regels:</text:p>
            <text:list text:style-name="id1-3-2-2-13-3">
              <text:list-item text:style-override="id1-3-2-2-13-3-1">
                <text:number>a.</text:number>
                <text:p text:style-name="al">Ten aanzien van de in artikel 4, onder a genoemde inzamelplaats geldt dat het college nader bepaalt welke bestanddelen van huishoudelijke afvalstoffen afvalstoffenhouders ook afzonderlijk achter mogen laten op de inzamelplaats;</text:p>
              </text:list-item>
              <text:list-item text:style-override="id1-3-2-2-13-3-2">
                <text:number>b.</text:number>
                <text:p text:style-name="al">Voor het afzonderlijk achterlaten van huishoudelijke afvalstoffen op de in artikel 4, onder a genoemde inzamelplaats is een door de gemeente verstrekte afvalpas nodig;</text:p>
              </text:list-item>
              <text:list-item text:style-override="id1-3-2-2-13-3-3">
                <text:number>c.</text:number>
                <text:p text:style-name="al">Het college stelt nadere regels over de wijze van aanbieding van bestanddelen van huishoudelijke afvalstoffen op de in artikel 4, onder a genoemde inzamelplaats;</text:p>
              </text:list-item>
              <text:list-item text:style-override="id1-3-2-2-13-3-4">
                <text:number>d.</text:number>
                <text:p text:style-name="al">Ten aanzien van de in artikel 4, onder b genoemde inzamelplaats geldt dat hier Klein Chemisch Afval (KCA) Ongebruikte medicijnen en voor medisch gebruik bestemde naalden en Afgedankte Electrische en Elektronische Apparatuur (AEEA) kan worden achtergelaten;</text:p>
              </text:list-item>
              <text:list-item text:style-override="id1-3-2-2-13-3-5">
                <text:number>e.</text:number>
                <text:p text:style-name="al">Voor de wijze van aanbieding op de in artikel 4, onder b genoemde inzamelplaats gelden de voorwaarden zoals door het college bepaald en opgenomen op de gemeentelijke website en de afvalkalender;</text:p>
              </text:list-item>
            </text:list>
          </text:section>
          <text:section text:name="artikel_id1-3-2-2-14" text:style-name="artikel">
            <text:p text:style-name="artikel_kop_titel"><text:span text:style-name="artikel_kop_label">Artikel</text:span> <text:span text:style-name="artikel_kop_nr">14.</text:span> De afvalpas voor de inzamelvoorziening en de inzamelplaats</text:p>
            <text:p text:style-name="al">Op grond van de artikelen 8.8 en 8.10 van de verordening gelden voor de afvalpas voor het aanbieden van huishoudelijke afvalstoffen via inzamelvoorzieningen en voor achterlaten van huishoudelijke afvalstoffen op een inzamelplaats de volgende regels:</text:p>
            <text:list text:style-name="id1-3-2-2-14-3">
              <text:list-item text:style-override="id1-3-2-2-14-3-1">
                <text:number>a.</text:number>
                <text:p text:style-name="al">De afvalpas blijft eigendom van de gemeente;</text:p>
              </text:list-item>
              <text:list-item text:style-override="id1-3-2-2-14-3-2">
                <text:number>b.</text:number>
                <text:p text:style-name="al">De afvalpas wordt eenmalig gratis verstrekt;</text:p>
              </text:list-item>
              <text:list-item text:style-override="id1-3-2-2-14-3-3">
                <text:number>c.</text:number>
                <text:p text:style-name="al">De afvalpas is adresgebonden;</text:p>
              </text:list-item>
              <text:list-item text:style-override="id1-3-2-2-14-3-4">
                <text:number>d.</text:number>
                <text:p text:style-name="al">Bij verlies, vernieling en diefstal moet er voor een nieuwe afvalpas betaald worden;</text:p>
              </text:list-item>
              <text:list-item text:style-override="id1-3-2-2-14-3-5">
                <text:number>e.</text:number>
                <text:p text:style-name="al">Per adres wordt maximaal één afvalpas verstrekt; Indien er sprake is van een medische indicatie kan aan een huishouden dat voor het aanbieden van restafval is aangewezen op een inzamelvoorziening op verzoek een tweede afvalpas worden verstrekt, welke enkel gebruikt mag worden voor het aanbieden van medisch afval.;</text:p>
              </text:list-item>
              <text:list-item text:style-override="id1-3-2-2-14-3-6">
                <text:number>f.</text:number>
                <text:p text:style-name="al">In afwijking van het vorige lid kunnen in geval van kamerverhuur meer afvalpassen worden verstrekt. Dit kunnen echter niet meer afvalpassen zijn, dan het aantal kamers dat er in de woning verhuurd worden;</text:p>
              </text:list-item>
              <text:list-item text:style-override="id1-3-2-2-14-3-7">
                <text:number>g.</text:number>
                <text:p text:style-name="al">Bij een verhuizing moet de afvalpas op het adres worden achtergelaten of te worden afgegeven aan de verhuurder of nieuwe bewoners. De tweede afvalpas in de zin van sub e van dit artikel dient ingeleverd te worden bij de gemeente.</text:p>
              </text:list-item>
              <text:list-item text:style-override="id1-3-2-2-14-3-8">
                <text:number>h.</text:number>
                <text:p text:style-name="al">Het is verboden de afvalpas te gebruiken voor:</text:p>
                <text:list text:style-name="id1-3-2-2-14-3-8-3">
                  <text:list-item text:style-override="id1-3-2-2-14-3-8-3-1">
                    <text:number>a.</text:number>
                    <text:p text:style-name="al">het aanbieden of laten aanbieden van afvalstoffen die niet afkomstig zijn van het adres waarvoor de afvalpas is verstrekt;</text:p>
                  </text:list-item>
                  <text:list-item text:style-override="id1-3-2-2-14-3-8-3-2">
                    <text:number>b.</text:number>
                    <text:p text:style-name="al">het aanbieden van bedrijfsafvalstoffen, met uitzondering van de in artikel 15 van dit Uitvoeringsbesluit genoemde gevallen;</text:p>
                  </text:list-item>
                  <text:list-item text:style-override="id1-3-2-2-14-3-8-3-3">
                    <text:number>c.</text:number>
                    <text:p text:style-name="al">het aanbieden van ander afval dan medisch afval, voor zover dit betreft de voor medische indicatie verstrekte tweede afvalpas</text:p>
                  </text:list-item>
                </text:list>
              </text:list-item>
              <text:list-item text:style-override="id1-3-2-2-14-3-9">
                <text:number>i.</text:number>
                <text:p text:style-name="al">Bij misbruik kan de afvalpas worden geblokkeerd;</text:p>
              </text:list-item>
              <text:list-item text:style-override="id1-3-2-2-14-3-10">
                <text:number>j.</text:number>
                <text:p text:style-name="al">Onder misbruik worden in dit verband in ieder geval de in sub h van dit artikel genoemde gevallen verstaan;</text:p>
              </text:list-item>
              <text:list-item text:style-override="id1-3-2-2-14-3-11">
                <text:number>k.</text:number>
                <text:p text:style-name="al">Het college kan nadere regels stellen over het gebruik van de afvalpas.</text:p>
              </text:list-item>
            </text:list>
          </text:section>
          <text:section text:name="artikel_id1-3-2-2-15" text:style-name="artikel">
            <text:p text:style-name="artikel_kop_titel"><text:span text:style-name="artikel_kop_label">Artikel</text:span> <text:span text:style-name="artikel_kop_nr">15.</text:span> Inzameling bedrijfsafvalstoffen door inzameldienst</text:p>
            <text:list text:style-name="id1-3-2-2-15-2">
              <text:list-item text:style-override="id1-3-2-2-15-2">
                <text:number>1.</text:number>
                <text:p text:style-name="al">Op grond van artikel 8.11 van de verordening kan het college besluiten dat de inzameldienst in opdracht van de gemeente Oldebroek de volgende bedrijfsafvalstoffen in dezelfde route als huishoudelijke afvalstoffen inzamelen:</text:p>
                <text:list text:style-name="id1-3-2-2-15-2-3">
                  <text:list-item text:style-override="id1-3-2-2-15-2-3-1">
                    <text:number>a.</text:number>
                    <text:p text:style-name="al">Oud papier en karton (OPK), restafval en bioafval/GFTe afkomstig van kantoren, winkels, instellingen en dienstverlenende bedrijven als deze afvalbestanddelen naar aard en samenstelling vergelijkbaar zijn met afval dat afkomstig is uit huishoudens;</text:p>
                  </text:list-item>
                  <text:list-item text:style-override="id1-3-2-2-15-2-3-2">
                    <text:number>b.</text:number>
                    <text:p text:style-name="al">Afvalstoffen bij scholen en verenigingen als bedoeld in artikel 3, vierde lid van dit besluit.</text:p>
                  </text:list-item>
                </text:list>
              </text:list-item>
              <text:list-item text:style-override="id1-3-2-2-15-3">
                <text:number>2.</text:number>
                <text:p text:style-name="al">Op het aanbieden van bedrijfsafvalstoffen als bedoeld in dit artikel zijn de artikel 4 tot en met 14 van dit uitvoeringsbesluit over het tijdstip en de wijze van aanbieden van de betreffende afvalstoffen via een inzamelmiddel of inzamelvoorziening van overeenkomstige toepassing.</text:p>
              </text:list-item>
              <text:list-item text:style-override="id1-3-2-2-15-4">
                <text:number>3.</text:number>
                <text:p text:style-name="al">Bedrijfsafvalstoffen als bedoeld in dit artikel mogen niet worden achtergelaten op een inzamelplaats.</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afwijken van het gestelde in dit uitvoeringsbesluit voor zover toepassing gelet op het belang van een doelmatige verwijdering van huishoudelijke afvalstoffen leidt tot een onbillijkheid van overwegende aard.</text:p>
          </text:section>
          <text:section text:name="artikel_id1-3-2-2-17" text:style-name="artikel">
            <text:p text:style-name="artikel_kop_titel"><text:span text:style-name="artikel_kop_label">Artikel</text:span> <text:span text:style-name="artikel_kop_nr">17</text:span> mandaat</text:p>
            <text:p text:style-name="al">de navolgende bevoegdheden uit dit uitvoeringsbesluit kunnen door het college gemandateerd worden:</text:p>
            <text:list text:style-name="id1-3-2-2-17-3">
              <text:list-item text:style-override="id1-3-2-2-17-3-1">
                <text:number>a.</text:number>
                <text:p text:style-name="al">De aanwijzing van een woning die voor de toepassing van het uitvoeringsbesluit worden gelijkgesteld met een niet grondgebonden woning, in de zin van artikel 1, onder h </text:p>
              </text:list-item>
              <text:list-item text:style-override="id1-3-2-2-17-3-2">
                <text:number>b.</text:number>
                <text:p text:style-name="al">Het vaststellen en wijzigen van de afvalkalender in de zin van artikel 5, tweede lid</text:p>
              </text:list-item>
              <text:list-item text:style-override="id1-3-2-2-17-3-3">
                <text:number>c.</text:number>
                <text:p text:style-name="al">Het bepalen van de tijden van openstelling in de zin van artikel 6, onder a</text:p>
              </text:list-item>
              <text:list-item text:style-override="id1-3-2-2-17-3-4">
                <text:number>d.</text:number>
                <text:p text:style-name="al">Het beslissen op een verzoek van een gebruiker om meerdere minicontainers ter beschikking te stellen in de zin van artikel 8, onder o</text:p>
              </text:list-item>
              <text:list-item text:style-override="id1-3-2-2-17-3-5">
                <text:number>e.</text:number>
                <text:p text:style-name="al">een gemarkeerde plaats aanwijzen, in de zin van artikel 9, onder b</text:p>
              </text:list-item>
              <text:list-item text:style-override="id1-3-2-2-17-3-6">
                <text:number>f.</text:number>
                <text:p text:style-name="al">het bepalen dat afgeweken kan worden van de plaats van aanbieding, in de zin van artikel 9, onder c</text:p>
              </text:list-item>
              <text:list-item text:style-override="id1-3-2-2-17-3-7">
                <text:number>g.</text:number>
                <text:p text:style-name="al">het verstrekken van een tweede afvalpas in de zin van artikel 14, onder h</text:p>
              </text:list-item>
              <text:list-item text:style-override="id1-3-2-2-17-3-8">
                <text:number>h.</text:number>
                <text:p text:style-name="al">aanwijzing van een locatie voor een verzamelvoorziening in de zin van bijlage 1 bij het besluit.</text:p>
              </text:list-item>
            </text:list>
          </text:section>
          <text:section text:name="artikel_id1-3-2-2-18" text:style-name="artikel">
            <text:p text:style-name="artikel_kop_titel"><text:span text:style-name="artikel_kop_label">Artikel</text:span> <text:span text:style-name="artikel_kop_nr">18.</text:span> Registraties en gebruik persoonsgegevens</text:p>
            <text:list text:style-name="id1-3-2-2-18-2">
              <text:list-item text:style-override="id1-3-2-2-18-2">
                <text:number>1.</text:number>
                <text:p text:style-name="al">Op grond van artikel 10.14 en 10.21,van de Wet milieubeheer, vindt, ten behoeve van het heffen van het diftar (en het verrekenen van de kosten voor het inzamelen van grof huishoudelijke afvalstoffen op de inzamelplaats), een registratie plaats.</text:p>
              </text:list-item>
              <text:list-item text:style-override="id1-3-2-2-18-3">
                <text:number>2.</text:number>
                <text:p text:style-name="al">Deze registratie dient tevens voor het houden van toezicht op de naleving van het bepaalde bij of krachtens de verordening. </text:p>
              </text:list-item>
              <text:list-item text:style-override="id1-3-2-2-18-4">
                <text:number>3.</text:number>
                <text:p text:style-name="al">Deze registratie vindt iedere keer plaats dat een huishouden:</text:p>
                <text:list text:style-name="id1-3-2-2-18-4-3">
                  <text:list-item text:style-override="id1-3-2-2-18-4-3-1">
                    <text:number>a.</text:number>
                    <text:p text:style-name="al">afval in een minicontainer met chip ter lediging aanbiedt;</text:p>
                  </text:list-item>
                  <text:list-item text:style-override="id1-3-2-2-18-4-3-2">
                    <text:number>b.</text:number>
                    <text:p text:style-name="al">met behulp van de door of namens de gemeente verstrekte toegangspas een inzamelvoorziening voor afval opent;</text:p>
                  </text:list-item>
                  <text:list-item text:style-override="id1-3-2-2-18-4-3-3">
                    <text:number>c.</text:number>
                    <text:p text:style-name="al">bij de inzamelplaats grof huishoudelijk afval aanbiedt.</text:p>
                  </text:list-item>
                </text:list>
              </text:list-item>
              <text:list-item text:style-override="id1-3-2-2-18-5">
                <text:number>4.</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list-item>
            </text:list>
          </text:section>
          <text:section text:name="artikel_id1-3-2-2-19" text:style-name="artikel">
            <text:p text:style-name="artikel_kop_titel"><text:span text:style-name="artikel_kop_label">Artikel</text:span> <text:span text:style-name="artikel_kop_nr">19.</text:span> Citeertitel en Inwerkingtreding</text:p>
            <text:list text:style-name="id1-3-2-2-19-2">
              <text:list-item text:style-override="id1-3-2-2-19-2">
                <text:number>1.</text:number>
                <text:p text:style-name="al">Dit uitvoeringsbesluit treedt in werking op 1 januari 2026.</text:p>
              </text:list-item>
              <text:list-item text:style-override="id1-3-2-2-19-3">
                <text:number>2.</text:number>
                <text:p text:style-name="al">Het Uitvoeringsbesluit Afvalstoffenverordening gemeente Oldebroek wordt ingetrokken.</text:p>
              </text:list-item>
              <text:list-item text:style-override="id1-3-2-2-19-4">
                <text:number>3.</text:number>
                <text:p text:style-name="al">Dit uitvoeringsbesluit kan worden aangehaald als: “Uitvoeringsbesluit Afvalstoffen gemeente Oldebroek 2026”.</text:p>
              </text:list-item>
            </text:list>
          </text:section>
        </text:section>
        <text:section text:name="regeling-sluiting_id1-3-2-3" text:style-name="regeling-sluiting">
          <text:section text:name="ondertekening_id1-3-2-3-1">
            <text:p><text:span text:style-name="functie">Oldebroek, 9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Oldebroek,</text:span></text:p>
          </text:section>
          <text:section text:name="ondertekening_id1-3-2-3-4">
            <text:p><text:span text:style-name="functie"/></text:p>
            <text:p><text:span text:style-name="functie">T.H. Haseloop-Amsing,</text:span></text:p>
            <text:p><text:span text:style-name="functie">burgemeester</text:span></text:p>
          </text:section>
          <text:section text:name="ondertekening_id1-3-2-3-5">
            <text:p><text:span text:style-name="functie"/></text:p>
            <text:p><text:span text:style-name="functie">P.H. Lensselink,</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ANWIJZING INZAMELMIDDELEN EN INZAMELVOORZIE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Aanwijzing inzamelmiddelen en inzamelvoorziening in de zin van artikel 10 en 13 van de verordening, juncto de artikelen 8 en 10 van het uitvoeringsbesluit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tafval + PMD</text:span>
                  </text:p>
                </table:table-cell>
                <table:table-cell table:style-name="cell_frame_all" table:number-rows-spanned="1" table:number-columns-spanned="1">
                  <text:p text:style-name="table_al">
                    <text:span text:style-name="nadrukvet">BIO-afval/GFT</text:span>
                  </text:p>
                </table:table-cell>
                <table:table-cell table:style-name="cell_frame_all" table:number-rows-spanned="1" table:number-columns-spanned="1">
                  <text:p text:style-name="table_al">
                    <text:span text:style-name="nadrukvet">Grof tuinafval (takken en snoeihout)</text:span>
                  </text:p>
                </table:table-cell>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AEEA</text:span>
                  </text:p>
                </table:table-cell>
                <table:table-cell table:style-name="cell_frame_all" table:number-rows-spanned="1" table:number-columns-spanned="1">
                  <text:p text:style-name="table_al">
                    <text:span text:style-name="nadrukvet">KCA/gevaarlijk afval</text:span>
                  </text:p>
                </table:table-cell>
                <table:table-cell table:style-name="cell_frame_all" table:number-rows-spanned="1" table:number-columns-spanned="1">
                  <text:p text:style-name="table_al">
                    <text:span text:style-name="nadrukvet">Grof huishoudelijk afval</text:span>
                  </text:p>
                </table:table-cell>
              </table:table-row>
              <table:table-row table:style-name="row">
                <table:table-cell table:style-name="cell_frame_all" table:number-rows-spanned="1" table:number-columns-spanned="1">
                  <text:p text:style-name="table_al">
                    <text:span text:style-name="nadrukvet">Grondgebonden woningen<text:span text:style-name="sup">2</text:span></text:span>
                  </text:p>
                </table:table-cell>
                <table:table-cell table:style-name="cell_frame_all" table:number-rows-spanned="1" table:number-columns-spanned="1">
                  <text:p text:style-name="table_al">Minicontainer (240L. grijs deksel)</text:p>
                </table:table-cell>
                <table:table-cell table:style-name="cell_frame_all" table:number-rows-spanned="1" table:number-columns-spanned="1">
                  <text:p text:style-name="table_al">Minicontainer (240L. groen deksel)</text:p>
                </table:table-cell>
                <table:table-cell table:style-name="cell_frame_all" table:number-rows-spanned="1" table:number-columns-spanned="1">
                  <text:p text:style-name="table_al">Op afroep door inzameldienst<text:span text:style-name="sup">8</text:span></text:p>
                </table:table-cell>
                <table:table-cell table:style-name="cell_frame_all" table:number-rows-spanned="1" table:number-columns-spanned="1">
                  <text:p text:style-name="table_al">Minicontainer</text:p>
                  <text:p text:style-name="table_al">240L. blauw deksel) </text:p>
                </table:table-cell>
                <table:table-cell table:style-name="cell_frame_all" table:number-rows-spanned="1" table:number-columns-spanned="1">
                  <text:p text:style-name="table_al">OC/BC<text:span text:style-name="sup">1</text:span></text:p>
                </table:table-cell>
                <table:table-cell table:style-name="cell_frame_all" table:number-rows-spanned="1" table:number-columns-spanned="1">
                  <text:p text:style-name="table_al">OC/BC<text:span text:style-name="sup">1</text:span></text:p>
                  <text:p text:style-name="table_al">Plastic zak<text:span text:style-name="sup">8</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hemokar op vaste standplaats<text:span text:style-name="sup">56</text:span></text:p>
                </table:table-cell>
                <table:table-cell table:style-name="cell_frame_all" table:number-rows-spanned="1" table:number-columns-spanned="1">
                  <text:p text:style-name="table_al">Op afroep door inzameldienst<text:span text:style-name="sup">8</text:span></text:p>
                </table:table-cell>
              </table:table-row>
              <table:table-row table:style-name="row">
                <table:table-cell table:style-name="cell_frame_all" table:number-rows-spanned="1" table:number-columns-spanned="1">
                  <text:p text:style-name="table_al">
                    <text:span text:style-name="nadrukvet">Niet grondgebonden woningen<text:span text:style-name="sup">2</text:span></text:span>
                  </text:p>
                </table:table-cell>
                <table:table-cell table:style-name="cell_frame_all" table:number-rows-spanned="1" table:number-columns-spanned="1">
                  <text:p text:style-name="table_al">OC/BC<text:span text:style-name="sup">1</text:span></text:p>
                </table:table-cell>
                <table:table-cell table:style-name="cell_frame_all" table:number-rows-spanned="1" table:number-columns-spanned="1">
                  <text:p text:style-name="table_al">OC/BC<text:span text:style-name="sup">1</text:span> </text:p>
                </table:table-cell>
                <table:table-cell table:style-name="cell_frame_all" table:number-rows-spanned="1" table:number-columns-spanned="1">
                  <text:p text:style-name="table_al">Op afroep door inzameldienst<text:span text:style-name="sup">8</text:span></text:p>
                </table:table-cell>
                <table:table-cell table:style-name="cell_frame_all" table:number-rows-spanned="1" table:number-columns-spanned="1">
                  <text:p text:style-name="table_al">OC/BC<text:span text:style-name="sup">1</text:span> </text:p>
                </table:table-cell>
                <table:table-cell table:style-name="cell_frame_all" table:number-rows-spanned="1" table:number-columns-spanned="1">
                  <text:p text:style-name="table_al">OC/BC<text:span text:style-name="sup">1</text:span></text:p>
                </table:table-cell>
                <table:table-cell table:style-name="cell_frame_all" table:number-rows-spanned="1" table:number-columns-spanned="1">
                  <text:p text:style-name="table_al">OC/BC<text:span text:style-name="sup">1</text:span></text:p>
                  <text:p text:style-name="table_al">Plastic zak<text:span text:style-name="sup">8</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hemokar op vaste standplaats<text:span text:style-name="sup">56</text:span></text:p>
                </table:table-cell>
                <table:table-cell table:style-name="cell_frame_all" table:number-rows-spanned="1" table:number-columns-spanned="1">
                  <text:p text:style-name="table_al">Op afroep door inzameldienst<text:span text:style-name="sup">8</text:span></text:p>
                </table:table-cell>
              </table:table-row>
              <table:table-row table:style-name="row">
                <table:table-cell table:style-name="cell_frame_all" table:number-rows-spanned="1" table:number-columns-spanned="1">
                  <text:p text:style-name="table_al">
                    <text:span text:style-name="nadrukvet">Bedrijven<text:span text:style-name="sup">3</text:spa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hterlaten op inzamelplaats?<text:span text:style-name="sup">4</text:span></text:span>
                  </text:p>
                </table:table-cell>
                <table:table-cell table:style-name="cell_frame_all" table:number-rows-spanned="1" table:number-columns-spanned="1">
                  <text:p text:style-name="table_al">Alleen PMD (in doorzichtige zakken)<text:span text:style-name="sup">7</text:span></text:p>
                </table:table-cell>
                <table:table-cell table:style-name="cell_frame_all" table:number-rows-spanned="1" table:number-columns-spanned="1">
                  <text:p text:style-name="table_al">Alleen tuinafv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sup">1 </text:span>OC/BC : ondergrondse container/bovengrondse container op een door burgemeester en wethouders te bepalen locatie</text:p>
                  <text:p text:style-name="table_al">
                    <text:span text:style-name="sup">2 </text:span>de woningen als genoemd in artikel 1, onder g resp. h.</text:p>
                  <text:p text:style-name="table_al">
                    <text:span text:style-name="sup">3</text:span> Indien een bedrijf op grond van artikel 8.11 van de verordening wordt aangewezen, wordt in het aanwijzingsbesluit bepaald welke bestanddelen worden ingezameld en welk inzamelmiddel of inzamelvoorziening daarvoor bestemd is</text:p>
                  <text:p text:style-name="table_al">
                    <text:span text:style-name="sup">4 </text:span>voor zover aangewezen op grond van artikel 4 van dit uitvoeringsbesluit</text:p>
                  <text:p text:style-name="table_al">
                    <text:span text:style-name="sup">5 </text:span>plaats en tijdstip zoals door het college bepaald en vermeld op de gemeentelijke website en de afvalkalender</text:p>
                  <text:p text:style-name="table_al">
                    <text:span text:style-name="sup">6</text:span> medicijnen en voor medisch gebruik bestemde naalden kunnen ook gebracht worden naar de in artikel 3 sub b van dit besluit genoemde inzamelaars </text:p>
                  <text:p text:style-name="table_al">
                    <text:span text:style-name="sup">7</text:span> bij de in artikel 4 sub a genoemde inzamelplaats, voor zover dat bij nadere besluitvorming door het college wordt bepaald</text:p>
                  <text:p text:style-name="table_al">
                    <text:span text:style-name="sup">8 </text:span>volgens de voorwaarden zoals vermeld op de gemeentelijke website en de afvalkalen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63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Natuur en milieu | Organisatie en beleid</meta:user-defined>
    <meta:user-defined meta:name="DC.source">hoofdstuk 8 (Afvalstoffen) van de Verordening voor de fysieke leefomgeving gemeente Oldebroek 2024]|[https://lokaleregelgeving.overheid.nl/CVDR703813/2#hoofdstuk_8</meta:user-defined>
    <meta:user-defined meta:name="OVERHEIDop.referentienummer">433221</meta:user-defined>
    <meta:user-defined meta:name="DCTERMS.alternative">Uitvoeringsbesluit Afvalstoffen gemeente Oldebroek 2026</meta:user-defined>
    <dc:language>nl</dc:language>
    <meta:user-defined meta:name="OVERHEIDop.locatietype/OVERHEIDop.gebiedsmarkering">Gemeente</meta:user-defined>
    <meta:user-defined meta:name="DC.title">Uitvoeringsbesluit Afvalstoffen gemeente Oldebroek 2026</meta:user-defined>
    <meta:user-defined meta:name="DCTERMS.W3CDTF/DCTERMS.available">2025-12-22</meta:user-defined>
    <meta:user-defined meta:name="DCTERMS.W3CDTF/OVERHEIDop.jaargang">2025</meta:user-defined>
    <meta:user-defined meta:name="OVERHEIDop.publicationIssue">556310</meta:user-defined>
    <meta:user-defined meta:name="OVERHEIDop.betreftRegeling">CVDR751301_1</meta:user-defined>
    <meta:user-defined meta:name="xs:date/OVERHEIDop.startdatum">2026-01-01</meta:user-defined>
    <meta:user-defined meta:name="OVERHEIDop.GmbID/DC.identifier">gmb-2025-556310</meta:user-defined>
    <meta:user-defined meta:name="OVERHEIDop.versieInformatie"/>
  </office:meta>
</office:document-meta>
</file>