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7-12-2025, prof. Johanna Westerdijkstraat 20, 1171 KM Badhoevedorp, maken van een uitweg, DSO nummer 2025092600407, zaaknummer 03941258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3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82180</meta:user-defined>
    <meta:user-defined meta:name="DCTERMS.abstract">maken van een uitweg Prof. Johanna Westerdijkstraat 20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17-12-2025, prof. Johanna Westerdijkstraat 20, 1171 KM Badhoevedorp, maken van een uitweg, DSO nummer 2025092600407, zaaknummer 03941258218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08</meta:user-defined>
    <meta:user-defined meta:name="OVERHEIDop.GmbID/DC.identifier">gmb-2025-556308</meta:user-defined>
    <meta:user-defined meta:name="OVERHEIDop.versieInformatie"/>
  </office:meta>
</office:document-meta>
</file>