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Nicoline Brouwerlaan 141 Gouda, voor het appartementencomplex 'De Ploege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icoline Brouwerlaan 141 Gouda, voor het appartementencomplex 'De Ploeger'. Op 13-01-2026 mag de grond worden gebruikt voor het plaatsen van tent van 10 x 10 meter.</text:p>
            <text:p text:style-name="common-al">De vergunning is verzonden op 17-12-2025. Het zaaknummer van de vergunning is 1609442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63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06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Nicoline Brouwerlaan 141 Gouda, voor het appartementencomplex 'De Ploeger'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06</meta:user-defined>
    <meta:user-defined meta:name="OVERHEIDop.GmbID/DC.identifier">gmb-2025-556306</meta:user-defined>
    <meta:user-defined meta:name="OVERHEIDop.versieInformatie"/>
  </office:meta>
</office:document-meta>
</file>