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Hoofdstuk 22z Mezenweg tegenov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december 2025 tot en met 3 februari 2026 ligt het ontwerp van het TAM-omgevingsplan Hoofdstuk 22z Mezenweg tegenover 19 met identificatiecode NL.IMRO.0200.tam0027-ont1 ter inzage. Het ontwerp is een wijziging van het omgevingsplan Gemeente Apeldoorn en betreft het bouwen van 18 rijtjeswoningen en het realiseren van openbare ruimte met parkeerplaatsen.  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;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z Mezenweg tegenover 19'. De zienswijzenbrief moet door u ondertekend zijn en ten minste uw naam, adres en woonplaats en indien mogelijk ook uw telefoonnummer en e-mailadres bevatten;</text:p>
              </text:list-item>
              <text:list-item text:style-override="id1-3-2-1-1-3-3">
                <text:number>•</text:number>
                <text:p text:style-name="al">mondeling: maak een afspraak met mevrouw A.J. Wemmenhove telefoonnummer 14055.</text:p>
              </text:list-item>
            </text:list>
            <text:p text:style-name="common-al">Het indienen van digitale zienswijzen via e-mail is niet mogelijk.  </text:p>
            <text:p text:style-name="common-al">Het ontwerp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23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3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27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z Mezenweg tegenover 1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6301</meta:user-defined>
    <meta:user-defined meta:name="OVERHEIDop.GmbID/DC.identifier">gmb-2025-556301</meta:user-defined>
    <meta:user-defined meta:name="OVERHEIDop.versieInformatie"/>
  </office:meta>
</office:document-meta>
</file>