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B van Beaumontstraat 16 2064XM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12-2025, het bouwen van een dakopbouw, B van Beaumontstraat 16 2064XM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3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0200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B van Beaumontstraat 16 2064XM Spaarn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00</meta:user-defined>
    <meta:user-defined meta:name="OVERHEIDop.GmbID/DC.identifier">gmb-2025-556300</meta:user-defined>
    <meta:user-defined meta:name="OVERHEIDop.versieInformatie"/>
  </office:meta>
</office:document-meta>
</file>