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2-12-2025 hebben wij aanvraag reguliere omgevingsvergunning voor het plaatsen van 2 tijdelijke stuwen in de Twickelervaart op het adres Langenhorsterweg en Dashaarsweg in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12-2025 hebben wij een aanvraag Omgevingsvergunning enkelvoudig (regulier) ontvangen. De aanvraag heeft betrekking op de onderde(e)l(en):</text:p>
            <text:p text:style-name="common-al"/>
            <text:p text:style-name="common-al">Omgevingsplanactiviteit uitvoeren van een werk, niet zijnde bouwwerk of werkzaamhei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5629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9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9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58055</meta:user-defined>
    <meta:user-defined meta:name="DCTERMS.abstract">het plaatsen van 2 tijdelijke stuwen in de Twickelervaa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2-12-2025 hebben wij aanvraag reguliere omgevingsvergunning voor het plaatsen van 2 tijdelijke stuwen in de Twickelervaart op het adres Langenhorsterweg en Dashaarsweg in Ambt Delden ontvangen.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298</meta:user-defined>
    <meta:user-defined meta:name="OVERHEIDop.GmbID/DC.identifier">gmb-2025-556298</meta:user-defined>
    <meta:user-defined meta:name="OVERHEIDop.versieInformatie"/>
  </office:meta>
</office:document-meta>
</file>