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aviljoen met tijdelijke units als ontmoetingsplek voor de buurt en maatschappelijke organisaties</text:p>
            <text:p text:style-name="common-al">Besluit: verleend</text:p>
            <text:p text:style-name="common-al">Besluit verzonden op: 11-12-2025</text:p>
            <text:p text:style-name="common-al">Zaakadres: </text:p>
            <text:p text:style-name="common-al">Zaaknummer: Z2025-041645</text:p>
            <text:p text:style-name="common-al">DSO-nummer: 2025100100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6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5</meta:user-defined>
    <meta:user-defined meta:name="DCTERMS.abstract">realiseren van een paviljoen met tijdelijke units als ontmoetingsplek voor de buurt en maatschappelijke organis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97</meta:user-defined>
    <meta:user-defined meta:name="OVERHEIDop.GmbID/DC.identifier">gmb-2025-556297</meta:user-defined>
    <meta:user-defined meta:name="OVERHEIDop.versieInformatie"/>
  </office:meta>
</office:document-meta>
</file>