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92, 3032 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november 2025 een aanvraag voor een omgevingsvergunning heeft ontvangen voor de Omgevingsplanactiviteit Bouwwerken (grondslag Omgevingswet artikel 5.1 lid 1 onder a) en de Techniche Bouwactiviteit (grondslag Omgevingswet artikel 5.1, lid 2, onder a).</text:p>
            <text:p text:style-name="common-al">De aanvraag betreft het verbouwen van de Rehobothkerk en het toevoegen van een appartement op locatie Noordersingel 92, 3032 BH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2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21</meta:user-defined>
    <meta:user-defined meta:name="DCTERMS.abstract">Verbouwen van de Rehobothkerk en het toevoeg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oordersingel 92, 3032 BH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96</meta:user-defined>
    <meta:user-defined meta:name="OVERHEIDop.GmbID/DC.identifier">gmb-2025-556296</meta:user-defined>
    <meta:user-defined meta:name="OVERHEIDop.versieInformatie"/>
  </office:meta>
</office:document-meta>
</file>