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2026 (ASV 2026)</text:p>
      <text:section text:name="regeling_id1-3-2" text:style-name="regeling">
        <text:section text:name="aanhef_id1-3-2-1" text:style-name="aanhef">
          <text:section text:name="preambule_id1-3-2-1-1" text:style-name="preambule">
            <text:p text:style-name="al">Intitulé</text:p>
            <text:p text:style-name="al">Algemene Subsidieverordening 2026 (ASV 2026)</text:p>
            <text:p text:style-name="al">De raad van de gemeente Veere,</text:p>
            <text:p text:style-name="al">gelezen het voorstel van het college van burgemeester en wethouders van 28 oktober 2025</text:p>
            <text:p text:style-name="al">gelet op artikel 149 van de Gemeentewet en titel 4.2 van de Algemene wet bestuursrecht;</text:p>
            <text:p text:style-name="al">besluit vast te stellen de:</text:p>
            <text:p text:style-name="al">Algemene Subsidieverordening 2026 (ASV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Eenmalige subsidie: subsidie die wordt verstrekt voor één of meer activiteiten die in beginsel van bepaalde duur zijn;</text:p>
              </text:list-item>
              <text:list-item text:style-override="id1-3-2-2-2-3-2">
                <text:number>b.</text:number>
                <text:p text:style-name="al">Jaarlijkse subsidie: subsidie die wordt verstrekt per jaar of afgesproken aantal jaren;</text:p>
              </text:list-item>
              <text:list-item text:style-override="id1-3-2-2-2-3-3">
                <text:number>c.</text:number>
                <text:p text:style-name="al">Europees steunkader: een mededeling, richtsnoer, kaderregeling, besluit of vrijstellingsverordening op het gebied van staatsteun die de Europese Commissie of de Raad van de Europese Unie, gelet op de artikelen 106, derde lid, 107, 108 of 109 van het Verdrag heeft vastgesteld; </text:p>
              </text:list-item>
              <text:list-item text:style-override="id1-3-2-2-2-3-4">
                <text:number>d.</text:number>
                <text:p text:style-name="al">Onderneming: iedere eenheid, ongeacht haar rechtsvorm of wijze van financiering, die een economische activiteit uitoefent; </text:p>
              </text:list-item>
              <text:list-item text:style-override="id1-3-2-2-2-3-5">
                <text:number>e.</text:number>
                <text:p text:style-name="al">Verdrag: Verdrag betreffende de werking van de Europese Unie; </text:p>
              </text:list-item>
              <text:list-item text:style-override="id1-3-2-2-2-3-6">
                <text:number>f.</text:number>
                <text:p text:style-name="al">College: het college van burgemeester en wethouders van de gemeente Veere;</text:p>
              </text:list-item>
              <text:list-item text:style-override="id1-3-2-2-2-3-7">
                <text:number>g.</text:number>
                <text:p text:style-name="al">Wet: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Reikwijdte </text:p>
            <text:p text:style-name="al">Deze verordening is van toepassing op het verstrekken van subsidies door het college, met uitzondering van subsidies waarvoor bij aparte verordening een regeling is getroffen en subsidies als bedoeld in artikel 4:23, derde lid, van de wet (subsidie waarvoor geen wettelijke grondslag nodig is). </text:p>
            <text:p text:style-name="al"/>
          </text:section>
          <text:section text:name="artikel_id1-3-2-2-4" text:style-name="artikel">
            <text:p text:style-name="artikel_kop_titel"><text:span text:style-name="artikel_kop_label">Artikel</text:span> <text:span text:style-name="artikel_kop_nr">3</text:span> Subsidieregeling</text:p>
            <text:p text:style-name="al">Het college kan bij nadere regeling (subsidieregeling) vaststellen welke activiteiten in aanmerking kunnen komen voor subsidie. Voor zover van toepassing, wordt hierin ook bepaald welke doelgroepen voor subsidie in aanmerking komen, hoe de subsidie wordt berekend en hoe de subsidiebedragen worden uitbetaald.</text:p>
            <text:p text:style-name="al"/>
          </text:section>
          <text:section text:name="artikel_id1-3-2-2-5" text:style-name="artikel">
            <text:p text:style-name="artikel_kop_titel"><text:span text:style-name="artikel_kop_label">Artikel</text:span> <text:span text:style-name="artikel_kop_nr">4</text:span> Staatsteunregels </text:p>
            <text:p text:style-name="al">1. Als dat voor het voldoen aan een Europees steunkader noodzakelijk is, kan het college bij subsidieregeling afwijken van deze verordening en deze aanvullen.</text:p>
            <text:p text:style-name="al">2. Bij subsidieregelingen waarbij is bepaald dat toepassing kan worden gegeven aan een Europees steunkader, verwijst de subsidieregeling naar dat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juiste steunkader.</text:p>
            <text:p text:style-name="al">5. Bij subsidies waarop een Europees steunkader van toepassing is, komen ondernemingen alleen in aanmerking voor zover de subsidieverstrekking voldoet aan de voorwaarden van het juiste steunkader.</text:p>
            <text:p text:style-name="al">Artikel 5 Subsidieplafond en begrotingsvoorbehoud</text:p>
            <text:p text:style-name="al">1. De gemeenteraad kan jaarlijks bij de vaststelling van de begroting besluiten tot het instellen van subsidieplafonds.</text:p>
            <text:p text:style-name="al">2. Het college kan binnen de kaders van de begroting aanvullende subsidieplafonds per programmaonderdeel van de begroting vaststellen.</text:p>
            <text:p text:style-name="al">3. Bij de vaststelling van een subsidieplafond en/of bij nadere regeling van het college wordt aangegeven op welke wijze het beschikbare bedrag wordt verdeeld.</text:p>
            <text:p text:style-name="al">4. Een subsidie ten laste van een begroting, die nog niet is vastgesteld, wordt verleend onder de voorwaarde dat voldoende middelen in de begroting beschikbaar worden gesteld. Indien hiervan sprake is, wordt in de verleningsbeschikking hierop gewezen. </text:p>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ingediend bij het college met behulp van een door of namens het college vastgesteld aanvraagformulier.</text:p>
              </text:list-item>
              <text:list-item text:style-override="id1-3-2-2-6-2-2">
                <text:number>2.</text:number>
                <text:p text:style-name="al">Bij de aanvraag legt de aanvrager in ieder geval de volgende gegevens over: </text:p>
                <text:p text:style-name="al">a. een beschrijving van de activiteiten waarvoor de subsidie wordt aangevraagd;</text:p>
                <text:p text:style-name="al">b. de doelen en resultaten welke met die activiteiten worden nagestreefd, en hoe de activiteiten daaraan bijdragen; </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d. als de aanvrager een onderneming is:</text:p>
                <text:p text:style-name="al"> een opgave van subsidies, vergoedingen of tegemoetkomingen in welke vorm ook met staatsmiddelen bekostigd, die al zijn of zullen worden ontvangen voor de activiteiten waarvoor de subsidie wordt aangevraagd;</text:p>
                <text:p text:style-name="al"> een verklaring met betrekking tot de-minimissteun (de-minimisverklaring);</text:p>
                <text:p text:style-name="al">e. als het een subsidie betreft die per jaar aan een rechtspersoon wordt verstrekt, de stand van de (egalisatie)reserves op het moment van de aanvraag. </text:p>
              </text:list-item>
              <text:list-item text:style-override="id1-3-2-2-6-2-3">
                <text:number>3.</text:number>
                <text:p text:style-name="al">Een rechtspersoon die voor de eerste keer subsidie aanvraagt, legt ook over: een exemplaar van de oprichtingsakte of de statuten, alsmede van het jaarverslag, de jaarrekening of de balans van het voorgaande jaar.</text:p>
              </text:list-item>
              <text:list-item text:style-override="id1-3-2-2-6-2-4">
                <text:number>4.</text:number>
                <text:p text:style-name="al">Het college is bevoegd ook andere dan de in het aanvraagformulier of bovenstaande leden genoemde gegevens op te vragen, indien die voor het nemen van een beslissing op de aanvraag noodzakelijk zijn.</text:p>
              </text:list-item>
              <text:list-item text:style-override="id1-3-2-2-6-2-5">
                <text:number>5.</text:number>
                <text:p text:style-name="al">Bij subsidieregeling kan van de voorgaande leden worden afgeweken en kunnen dan ook categorieën van ontvangers worden aangewezen waarvoor andere dan, of slechts enkele van de in de vorige leden genoemde gegevens worden verlangd. </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voor een eenmalige subsidie wordt uiterlijk 13 weken voor de aanvang van de activiteit(en) ingediend. </text:p>
              </text:list-item>
              <text:list-item text:style-override="id1-3-2-2-7-2-2">
                <text:number>2.</text:number>
                <text:p text:style-name="al">Een aanvraag voor een jaarlijkse subsidie tot € 25.000 wordt voor 1 oktober ingediend in het jaar voorafgaande aan het jaar, of de jaren waarop de subsidieaanvraag betrekking heeft.</text:p>
              </text:list-item>
              <text:list-item text:style-override="id1-3-2-2-7-2-3">
                <text:number>3.</text:number>
                <text:p text:style-name="al">Een aanvraag voor een jaarlijkse subsidie vanaf € 25.000 wordt ingediend voor 1 mei van het jaar voorafgaande aan het jaar, of de jaren waarop de subsidieaanvraag betrekking heeft.</text:p>
              </text:list-item>
              <text:list-item text:style-override="id1-3-2-2-7-2-4">
                <text:number>4.</text:number>
                <text:p text:style-name="al">Aanvragers van een jaarlijkse subsidie kunnen voor het verstrijken van de termijn gemotiveerd uitstel vragen voor het indienen van een aanvraag voor maximaal 8 weken. </text:p>
              </text:list-item>
              <text:list-item text:style-override="id1-3-2-2-7-2-5">
                <text:number>5.</text:number>
                <text:p text:style-name="al">Bij subsidieregeling kunnen andere termijnen worden gesteld.</text:p>
              </text:list-item>
              <text:list-item text:style-override="id1-3-2-2-7-2-6">
                <text:number>6.</text:number>
                <text:p text:style-name="al">Aanvragen die te laat of onvolledig worden ingediend kunnen niet in behandeling worden genomen. </text:p>
              </text:list-item>
            </text:list>
            <text:p text:style-name="al"/>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1">
                <text:number>1.</text:number>
                <text:p text:style-name="al">Het college beslist op een volledige en juist ingediende eenmalige subsidie aanvraag binnen acht weken, welke termijn met ten hoogste acht weken kan worden verlengd.</text:p>
              </text:list-item>
              <text:list-item text:style-override="id1-3-2-2-8-2-2">
                <text:number>2.</text:number>
                <text:p text:style-name="al">Het college beslist op een volledige en juist ingediende jaarlijkse aanvraag na vaststelling van de gemeentebegroting, maar voor 1 januari van het kalenderjaar waarop de aanvraag betrekking heeft.</text:p>
              </text:list-item>
              <text:list-item text:style-override="id1-3-2-2-8-2-3">
                <text:number>3.</text:number>
                <text:p text:style-name="al">Bij subsidieregeling kunnen andere termijnen worden gesteld.</text:p>
              </text:list-item>
              <text:list-item text:style-override="id1-3-2-2-8-2-4">
                <text:number>4.</text:number>
                <text:p text:style-name="al">Bij aanvragen om een subsidie die overeenkomstig artikel 108, derde lid, van het Verdrag als staatsteun worden aangemeld bij de Europese Commissie wordt de termijn verdaagd totdat de Europese Commissie een eindbeslissing heeft genomen.</text:p>
              </text:list-item>
            </text:list>
            <text:p text:style-name="al"/>
          </text:section>
          <text:section text:name="artikel_id1-3-2-2-9" text:style-name="artikel">
            <text:p text:style-name="artikel_kop_titel"><text:span text:style-name="artikel_kop_label">Artikel</text:span> <text:span text:style-name="artikel_kop_nr">9</text:span> Meerjarige verlening</text:p>
            <text:list text:style-name="id1-3-2-2-9-2">
              <text:list-item text:style-override="id1-3-2-2-9-2-1">
                <text:number>1.</text:number>
                <text:p text:style-name="al">Het college kan bij nadere regeling bepalen voor wie en onder welke voorwaarden de mogelijkheid bestaat om een jaarlijkse subsidie voor meer dan één jaar te verlenen;</text:p>
              </text:list-item>
              <text:list-item text:style-override="id1-3-2-2-9-2-2">
                <text:number>2.</text:number>
                <text:p text:style-name="al">Het college kan een jaarlijkse subsidie verlenen voor maximaal vier jaar, met inachtneming van artikel 5, vierde lid. </text:p>
              </text:list-item>
              <text:list-item text:style-override="id1-3-2-2-9-2-3">
                <text:number>3.</text:number>
                <text:p text:style-name="al">In de nadere regeling en/of bij de verleningsbeschikking wordt aangegeven op welke wijze de ontvanger tussentijds verantwoording dient af te leggen. </text:p>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1">
                <text:number>1.</text:number>
                <text:p text:style-name="al">Naast de gevallen genoemd in artikel 4:25, tweede lid en artikel 4:35 van de wet, kan het college de subsidie weigeren, als naar oordeel van het college:</text:p>
                <text:p text:style-name="al">a. de te subsidiëren activiteiten niet of niet in overwegende mate gericht zijn op de gemeente of haar ingezetenen of als ze onvoldoende ten goede komen aan de gemeente of haar ingezetenen;</text:p>
                <text:p text:style-name="al">b. niet is aangetoond dat de subsidie noodzakelijk is voor het verrichten van de activiteiten waarvoor deze wordt aangevraagd, dat wil zeggen als de aanvrager ook zonder subsidie de activiteit(en) kan realiseren;</text:p>
                <text:p text:style-name="al">c. de aanvrager activiteiten waarvoor subsidie is aangevraagd wil verrichten die niet passen binnen het beleid van de gemeente, onder meer het duurzaamheidsbeleid;</text:p>
                <text:p text:style-name="al">d. de aanvraag niet voldoet aan nadere regels die zijn gesteld om voor subsidie in aanmerking te komen;</text:p>
                <text:p text:style-name="al">e. de activiteiten waarvoor subsidie wordt aangevraagd uitsluitend of overwegend gericht zijn op het uitdragen van overtuigingen en denkbeelden van religieuze, levensbeschouwelijke of politieke aard;</text:p>
                <text:p text:style-name="al">f. de aanvrager haar activiteiten niet open heeft gesteld voor alle groeperingen zonder onderscheid naar ras, land van herkomst, godsdienst, levensovertuiging, sekse of seksuele geaardheid;</text:p>
                <text:p text:style-name="al">g. de aanvrager de activiteit(en) met winstoogmerk verricht;</text:p>
                <text:p text:style-name="al">h. de subsidieverstrekking in strijd zou zijn met een wettelijk voorschrift;</text:p>
                <text:p text:style-name="al">i. de subsidieverstrekking niet is toegestaan totdat de Europese Commissie met toepassing van artikel 108, derde lid, van het Verdrag heeft vastgesteld dat de subsidie verenigbaar is met de interne markt;</text:p>
                <text:p text:style-name="al">j. in de bij de betrokken subsidieregeling bepaalde gevallen.</text:p>
              </text:list-item>
              <text:list-item text:style-override="id1-3-2-2-10-2-2">
                <text:number>2.</text:number>
                <text:p text:style-name="al">Naast het vorige lid weigert het college de subsidie in ieder geval:</text:p>
                <text:p text:style-name="al">a. als de Europese Commissie overeenkomstig artikel 108, derde lid, van het Verdrag heeft vastgesteld dat de subsidie onverenigbaar is met de interne markt, of</text:p>
                <text:p text:style-name="al">b. als het betreft een aanvrager tegen wie een bevel tot terugvordering uitstaat ingevolge een eerdere beschikking van de Europese Commissie waarin de steun van Nederland onrechtmatig en onverenigbaar met de interne markt is verklaard.</text:p>
              </text:list-item>
              <text:list-item text:style-override="id1-3-2-2-10-2-3">
                <text:number>3.</text:number>
                <text:p text:style-name="al">Naast het vorige lid weigert het college de subsidie ook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list-item>
            </text:list>
            <text:p text:style-name="al"/>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2</text:span> Bevoorschotting</text:p>
            <text:p text:style-name="al">Indien besloten wordt tot bevoorschotting van de subsidie, worden in de verleningsbeschikking de hoogte en de termijnen van de voorschotten bepaald.</text:p>
            <text:p text:style-name="al"/>
          </text:section>
          <text:section text:name="artikel_id1-3-2-2-13" text:style-name="artikel">
            <text:p text:style-name="artikel_kop_titel"><text:span text:style-name="artikel_kop_label">Artikel</text:span> <text:span text:style-name="artikel_kop_nr">13</text:span> Algemene verplichtingen van de subsidieontvanger</text:p>
            <text:list text:style-name="id1-3-2-2-13-2">
              <text:list-item text:style-override="id1-3-2-2-13-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3-2-2">
                <text:number>2.</text:number>
                <text:p text:style-name="al">Een subsidieontvanger informeert het college onverwijld schriftelijk over:</text:p>
                <text:p text:style-name="al">a. beslissingen of procedures die zijn gericht op de beëindiging van de activiteiten;</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text:p>
              </text:list-item>
            </text:list>
            <text:p text:style-name="al"/>
          </text:section>
          <text:section text:name="artikel_id1-3-2-2-14" text:style-name="artikel">
            <text:p text:style-name="artikel_kop_titel"><text:span text:style-name="artikel_kop_label">Artikel</text:span> <text:span text:style-name="artikel_kop_nr">14</text:span> Aan een subsidie te verbinden bijzondere verplichtingen</text:p>
            <text:list text:style-name="id1-3-2-2-14-2">
              <text:list-item text:style-override="id1-3-2-2-14-2-1">
                <text:number>1.</text:number>
                <text:p text:style-name="al">Bij eenmalige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4-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4-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4-2-4">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ook aangegeven hoe de hoogte van de vergoeding wordt bepaald.</text:p>
              </text:list-item>
            </text:list>
            <text:p text:style-name="al"/>
          </text:section>
          <text:section text:name="artikel_id1-3-2-2-15" text:style-name="artikel">
            <text:p text:style-name="artikel_kop_titel"><text:span text:style-name="artikel_kop_label">Artikel</text:span> <text:span text:style-name="artikel_kop_nr">15</text:span> Verstrekking en verantwoording subsidies tot en met € 5.000</text:p>
            <text:list text:style-name="id1-3-2-2-15-2">
              <text:list-item text:style-override="id1-3-2-2-15-2-1">
                <text:number>1.</text:number>
                <text:p text:style-name="al">Subsidies tot en met € 5.000 worden door het college direct vastgesteld.</text:p>
              </text:list-item>
              <text:list-item text:style-override="id1-3-2-2-15-2-2">
                <text:number>2.</text:number>
                <text:p text:style-name="al">Bij de vaststellingsbeschikking kan de subsidieaanvrager worden verplicht om op de daarbij aangegeven wijze aan te tonen dat de activiteiten waarvoor de subsidie wordt verstrekt zijn verricht en dat is voldaan aan de aan de subsidie verbonden verplichtingen.</text:p>
              </text:list-item>
            </text:list>
            <text:p text:style-name="al"/>
          </text:section>
          <text:section text:name="artikel_id1-3-2-2-16" text:style-name="artikel">
            <text:p text:style-name="artikel_kop_titel"><text:span text:style-name="artikel_kop_label">Artikel</text:span> <text:span text:style-name="artikel_kop_nr">16</text:span> Verantwoording subsidies vanaf € 5.000 </text:p>
            <text:list text:style-name="id1-3-2-2-16-2">
              <text:list-item text:style-override="id1-3-2-2-16-2-1">
                <text:number>1.</text:number>
                <text:p text:style-name="al">Bij subsidies vanaf € 5.000, dient de subsidieontvanger een aanvraag tot vaststelling in bij het college:</text:p>
                <text:p text:style-name="al">a. Bij een eenmalige subsidie, uiterlijk 4 maanden na het verricht zijn van de activiteit(en). Tenzij bij de subsidieverlening een andere termijn is gesteld;</text:p>
                <text:p text:style-name="al">b. Bij een jaarlijkse subsidie, uiterlijk vóór 1 mei in het jaar na afloop van het kalenderjaar waarvoor de subsidie is verleend. Tenzij bij de subsidieverlening een andere termijn is gesteld.</text:p>
              </text:list-item>
              <text:list-item text:style-override="id1-3-2-2-16-2-2">
                <text:number>2.</text:number>
                <text:p text:style-name="al">De aanvraag tot subsidievaststelling bevat:</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financiële balans van het afgelopen subsidietijdvak met een toelichting daarop.</text:p>
                <text:p text:style-name="al">d. bij subsidies vanaf € 50.000 tot € 500.000 een beoordelende accountantsverklaring en boven € 500.000 een controlerende accountantsverklaring, indien dit in de verleningsbeschikking is bepaald.</text:p>
              </text:list-item>
              <text:list-item text:style-override="id1-3-2-2-16-2-3">
                <text:number>3.</text:number>
                <text:p text:style-name="al">Bij subsidieregeling kunnen andere termijnen worden vastgesteld of andere gegevens worden verlangd.</text:p>
              </text:list-item>
            </text:list>
            <text:p text:style-name="al"/>
          </text:section>
          <text:section text:name="artikel_id1-3-2-2-17" text:style-name="artikel">
            <text:p text:style-name="artikel_kop_titel"><text:span text:style-name="artikel_kop_label">Artikel</text:span> <text:span text:style-name="artikel_kop_nr">17</text:span> Vaststelling subsidies van meer dan € 5.000</text:p>
            <text:list text:style-name="id1-3-2-2-17-2">
              <text:list-item text:style-override="id1-3-2-2-17-2-1">
                <text:number>1.</text:number>
                <text:p text:style-name="al">Het college stelt binnen 13 weken na ontvangst van een volledige en juiste aanvraag tot subsidievaststelling de subsidie vast.</text:p>
              </text:list-item>
              <text:list-item text:style-override="id1-3-2-2-17-2-2">
                <text:number>2.</text:number>
                <text:p text:style-name="al">Het college kan deze termijn voor ten hoogste 3 maanden verlengen.</text:p>
              </text:list-item>
              <text:list-item text:style-override="id1-3-2-2-17-2-3">
                <text:number>3.</text:number>
                <text:p text:style-name="al">Het college kan de subsidie lager vast stellen dan verleend en besluiten de subsidie geheel of gedeeltelijk niet uit te betalen, terug te vorderen of te verrekenen. </text:p>
              </text:list-item>
              <text:list-item text:style-override="id1-3-2-2-17-2-4">
                <text:number>4.</text:number>
                <text:p text:style-name="al">Als een aanvraag tot subsidievaststelling niet voor het tijdstip, genoemd in artikel 16 is ontvangen, stelt het college de subsidieontvanger schriftelijk een nieuwe termijn. Als de aanvraag niet binnen deze termijn wordt ingediend, gaat het college over tot ambtshalve vaststelling.</text:p>
              </text:list-item>
              <text:list-item text:style-override="id1-3-2-2-17-2-5">
                <text:number>5.</text:number>
                <text:p text:style-name="al">Aanvragers kunnen voor het verstrijken van de uiterste datum gemotiveerd om uitstel vragen voor het indienen van een aanvraag tot subsidievaststelling voor maximaal 8 weken.</text:p>
              </text:list-item>
            </text:list>
            <text:p text:style-name="al"/>
          </text:section>
          <text:section text:name="artikel_id1-3-2-2-18" text:style-name="artikel">
            <text:p text:style-name="artikel_kop_titel"><text:span text:style-name="artikel_kop_label">Artikel</text:span> <text:span text:style-name="artikel_kop_nr">18</text:span> Reservevorming </text:p>
            <text:list text:style-name="id1-3-2-2-18-2">
              <text:list-item text:style-override="id1-3-2-2-18-2-1">
                <text:number>1.</text:number>
                <text:p text:style-name="al">Bij de aanvraag van een jaarlijkse subsidie kan toestemming voor reservevorming worden gevraagd. </text:p>
              </text:list-item>
              <text:list-item text:style-override="id1-3-2-2-18-2-2">
                <text:number>2.</text:number>
                <text:p text:style-name="al">Bij verleningsbeschikking wordt bepaald of de subsidieontvanger van een jaarlijkse subsidie een bestemmingsreserve of een egalisatiereserve als bedoeld in artikel 4:72, eerste lid, van de wet mag of moet vormen.</text:p>
              </text:list-item>
              <text:list-item text:style-override="id1-3-2-2-18-2-3">
                <text:number>3.</text:number>
                <text:p text:style-name="al">Bij subsidieregeling kunnen nadere regels over reservevorming worden vastgesteld.</text:p>
              </text:list-item>
            </text:list>
            <text:p text:style-name="al"/>
          </text:section>
          <text:section text:name="artikel_id1-3-2-2-19" text:style-name="artikel">
            <text:p text:style-name="artikel_kop_titel"><text:span text:style-name="artikel_kop_label">Artikel</text:span> <text:span text:style-name="artikel_kop_nr">19</text:span> Hardheidsclausule</text:p>
            <text:p text:style-name="al">Het college handelt overeenkomstig deze verordening, tenzij dat voor één of meer belanghebbenden gevolgen zou hebben die wegens bijzondere omstandigheden onevenredig zijn in verhouding tot de met de verordening te dienen doelen.</text:p>
            <text:p text:style-name="al"/>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1">
                <text:number>1.</text:number>
                <text:p text:style-name="al">Deze verordening treedt in werking op 1 januari 2026.</text:p>
              </text:list-item>
              <text:list-item text:style-override="id1-3-2-2-20-2-2">
                <text:number>2.</text:number>
                <text:p text:style-name="al">De Algemene Subsidieverordening Veere 2020 wordt per 1 januari 2026 ingetrokken, met uitzondering van het bepaalde in het derde lid.</text:p>
              </text:list-item>
              <text:list-item text:style-override="id1-3-2-2-20-2-3">
                <text:number>3.</text:number>
                <text:p text:style-name="al">Op aanvragen om subsidie die zijn ingediend voor deze datum zijn de bepalingen van de Algemene Subsidieverordening Veere 2020 van toepassing.</text:p>
              </text:list-item>
              <text:list-item text:style-override="id1-3-2-2-20-2-4">
                <text:number>4.</text:number>
                <text:p text:style-name="al">Deze verordening wordt aangehaald als: Algemene Subsidieverordening 2026 of ASV 2026.</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gehouden op 11 december 2025</text:span></text:p>
            <text:p><text:span text:style-name="functie"/></text:p>
            <text:p><text:span text:style-name="functie">Domburg 11 december 2025,</text:span></text:p>
            <text:p><text:span text:style-name="functie"/></text:p>
            <text:p><text:span text:style-name="functie">De Griffier, De Voorzit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Artikelsgewijze toelichting bij de Algemene Subsidieverordening 2026</text:p>
          <text:p text:style-name="al"/>
          <text:p text:style-name="al">Artikel 1. Begripsbepalingen</text:p>
          <text:p text:style-name="al">In dit artikel is een aantal definities opgenomen. Deze definities gelden niet alleen voor deze verordening, maar ook voor de hierop te baseren subsidieregelingen. Deze definities hoeven dus niet nogmaals in de verschillende subsidieregelingen opgenomen te worden. Ook kan hier niet van worden afgeweken. </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text:p>
          <text:p text:style-name="al"/>
          <text:p text:style-name="al">Bij de begrippen wordt wel onderscheid gemaakt tussen twee vormen van subsidies: eenmalige en jaarlijkse subsidies. Eenmalige subsidies zijn subsidies voor een activiteit van bepaalde duur. Te denken valt aan subsidies die worden gegeven voor door de subsidieontvanger te realiseren bijzondere projecten, zoals bijvoorbeeld een kunstmanifestatie. Eenmalige subsidies hebben een looptijd die afhankelijk is van de duur van het project en kunnen onder omstandigheden dus een looptijd hebben van langer dan een jaar. De jaarlijkse subsidie heeft veelal betrekking op voortdurende activiteiten van een instelling. Hierbij kan worden gedacht aan een bijdrage in de jaarlijkse exploitatie van een instelling ten behoeve van een verrichten van activiteiten die voor subsidie in aanmerking komen. Een jaarlijkse subsidie kan ook meerjarig worden verleend. Zie voor deze verleningsoptie verder artikel 9 van de verordening en de toelichting bij dat artikel. Het onderscheid tussen eenmalige en jaarlijkse subsidies wordt gebruikt voor het bepalen van de indieningstermijnen van de subsidieaanvraag en de eventuele subsidieverantwoording achteraf. </text:p>
          <text:p text:style-name="al"/>
          <text:p text:style-name="al">Ook zijn de begrippen Europees steunkader, onderneming en verdrag gedefinieerd in verband met de toetsing van subsidies aan Europese staatssteunregels. Zie hierover verder artikel 4 van de verordening en de toelichting bij dat artikel. </text:p>
          <text:p text:style-name="al"/>
          <text:p text:style-name="al">Artikel 2 Reikwijdte verordening</text:p>
          <text:p text:style-name="al">In dit artikel wordt aangegeven dat de subsidieverordening van toepassing is op alle subsidies, met uitzondering van subsidies waarvoor bij afzonderlijke verordening een uitputtende regeling is getroffen en subsidies waarvoor overeenkomstig artikel 4:23, derde lid, van de Awb, geen wettelijke grondslag nodig is. </text:p>
          <text:p text:style-name="al"/>
          <text:p text:style-name="al">De hoofdregel is dat een subsidieverstrekking gebaseerd moet zijn op een wettelijk voorschrift (artikel 4:23, eerste lid, van de Awb). Deze eis komt voort uit de wens van de wetgever dat de rechtszekerheid van de subsidieaanvrager en subsidieontvanger voldoende gewaarborgd wordt. Tevens wordt hiermee een doelmatige besteding van overheidsuitgaven nagestreefd. Voor gemeenten betekent dit dat de subsidieverstrekking moet zijn gebaseerd op een verordening (van de gemeenteraad) of een subsidieregeling (nadere regels van het college). </text:p>
          <text:p text:style-name="al"/>
          <text:p text:style-name="al">Op de hoofdregel dat de subsidieverstrekking moet zijn gebaseerd op een wettelijk voorschrift bestaan, op grond van het derde lid van artikel 4:23 van de Awb, een aantal uitzonderingen. Er geldt bijvoorbeeld een uitzondering voor spoedeisende subsidieverstrekking, subsidieverstrekking op grond van een begrotingspost en incidentele subsidieverstrekking. </text:p>
          <text:p text:style-name="al"/>
          <text:p text:style-name="al"/>
          <text:p text:style-name="al">Spoedeisende subsidieverstrekking</text:p>
          <text:p text:style-name="al">Een bestuursorgaan mag, wanneer er een wettelijk voorschrift in voorbereiding is, vooruitlopend op de totstandkoming hiervan alvast beginnen met het verlenen van de subsidie. Van deze bevoegdheid om zonder grondslag te subsidiëren kan gedurende maximaal één jaar gebruik worden gemaakt. Het doel van deze uitzondering is te voorkomen dat de slagvaardigheid van de overheid bij het inzetten van het subsidie-instrument onnodig wordt belemmerd. </text:p>
          <text:p text:style-name="al"/>
          <text:p text:style-name="al">Subsidieverstrekking op grond van een begrotingspost</text:p>
          <text:p text:style-name="al">Er is geen wettelijk voorschrift vereist als de begroting de subsidieontvanger en het bedrag waarop de subsidie ten hoogste kan worden vastgesteld vermeldt. De vermelding van de subsidieontvanger en het bedrag kan overigens ook in de toelichting bij de begroting worden gedaan. Subsidieverstrekking op grond van een begrotingspost kan bijvoorbeeld handig zijn bij subsidies die, veelal structureel, slechts aan één of enkele subsidieontvangers worden verstrekt. Door in de begroting of de toelichting de subsidieontvanger en het bedrag te vermelden, is publieke controle mogelijk en kan een wettelijke regeling achterwege blijven. Een nadeel van deze vorm is dat als er andere partijen voor dezelfde activiteiten subsidie vragen, een weigering lastig te motiveren is. Deze vorm van subsidiëren is daarom alleen aan te bevelen als het (nagenoeg uitgesloten is dat anderen dan de al bekende instelling de activiteit gaan verrichten. </text:p>
          <text:p text:style-name="al"/>
          <text:p text:style-name="al">Incidentele subsidieverstrekking</text:p>
          <text:p text:style-name="al">In incidentele gevallen kan ook worden afgeweken van de hoofdregel. Een incidentele subsidie is een subsidie die in beginsel eenmalig wordt toegekend, in elk geval niet structureel. Voorbeelden: een Koningsdagconcert of zakloopwedstrijd ter gelegenheid van de troonswisseling, of verdubbeling van de opbrengst van een collecte voor de slachtoffers van een ramp die in de gemeente veel indruk heeft gemaakt. Subsidie voor een activiteit die een permanent of repetitief karakter heeft (elk jaar, elke twee jaar bijvoorbeeld), is niet incidenteel als het in de rede ligt ook in de toekomst te blijven subsidiëren. Maar één of twee keer subsidiëren in afwachting van de beslissing over de vraag of er een nadere regeling zal worden getroffen, wordt ook wel als incidenteel behandeld. </text:p>
          <text:p text:style-name="al"/>
          <text:p text:style-name="al">Artikel 3. Subsidieregeling</text:p>
          <text:p text:style-name="al">Met dit artikel krijgt het college de bevoegdheid om in nadere regels, hier subsidieregeling genoemd, te bepalen welke activiteiten in aanmerking kunnen komen voor subsidie. Voor zover van toepassing, wordt hierin ook bepaald welke doelgroepen voor subsidie in aanmerking komen, hoe de subsidie wordt berekend en hoe de subsidiebedragen worden uitbetaald.</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 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Subsidieregelingen zijn algemeen verbindende voorschriften en moeten daarom digitaal gepubliceerd worden (artikel 139 Gemeentewet). </text:p>
          <text:p text:style-name="al"/>
          <text:p text:style-name="al">Artikel 4. Staatssteunregels</text:p>
          <text:p text:style-name="al">Staatssteun is in principe verboden (artikel 107, eerste lid, van het Verdrag betreffende de werking van de Europese Unie (VWEU)). Er is sprake van staatssteun als financiële steun aan een onderneming (subsidies, garanties, leningen, korting op de grondprijs, etc.) voldoet aan de hierna volgende criteria uit het staatssteunverbod:</text:p>
          <text:p text:style-name="al">- Er is sprake van overheidsmiddelen die aan een onderneming worden verleend. Een onderneming is een entiteit die economische activiteiten verricht. Eenheden die uitsluitend een typische overheidstaak zonder economisch karakter verrichten (activiteiten van puur sociale aard of het uitoefenen van overheidsgezag), zijn geen ondernemingen. Steun aan burgers houdt geen staatssteun in, mits de steun niet indirect alsnog bij een onderneming terechtkomt;</text:p>
          <text:p text:style-name="al">- De steun geeft de onderneming een economisch voordeel dat niet via de normale commerciële weg zou zijn verkregen (non-marktconformiteit);</text:p>
          <text:p text:style-name="al">- De steun is selectief: deze geldt voor één of enkele ondernemingen, een specifieke sector of regio; en</text:p>
          <text:p text:style-name="al">- De steun vervalst de mededinging (in potentie) en leidt of dreigt te leiden tot een ongunstige beïnvloeding van het handelsverkeer in de Europese Unie. </text:p>
          <text:p text:style-name="al"/>
          <text:p text:style-name="al">Deze criteria zijn cumulatief. Als niet aan alle punten wordt voldaan, is er geen sprake van staatssteun. Staatssteunregels zijn ook van toepassing op subsidies waarvoor geen wettelijke grondslag nodig is, zoals begrotingssubsidies en incidentele subsidies. </text:p>
          <text:p text:style-name="al"/>
          <text:p text:style-name="al">Als sprake is van staatssteun, maar een gemeente toch bepaalde activiteiten door middel van subsidie wil bevorderen omdat die goed aansluiten bij het beleid, is het vaak mogelijk om steun te verstrekken op basis van een vrijstelling. Als een vrijstelling niet mogelijk is, kan goedkeuring van de Europese Commissie worden verkregen via een formele melding. Regels hiervoor zijn uitgewerkt in het VWEU, vrijstellingsverordeningen, kaderregelingen, richtsnoeren en mededelingen (het Europees steunkader). </text:p>
          <text:p text:style-name="al"/>
          <text:p text:style-name="al">Kortweg kan hierover opgemerkt worden:</text:p>
          <text:p text:style-name="al">- Steun die past onder de de-minimisverordening wordt niet beschouwd als staatssteun.</text:p>
          <text:p text:style-name="al">- Veelgebruikte andere vrijstellingen zijn de algemene groepsvrijstellingsverordening (AGVV), de MKB-landbouwvrijstelling en de vrijstelling voor diensten van algemeen economisch belang.</text:p>
          <text:p text:style-name="al">- Valt de subsidie niet binnen de reikwijdte van één van de vrijstellingen voor staatssteun, maar voldoet deze wel aan een nationaal kader van goedgekeurde steun, dan is de staatsteun toegestaan. </text:p>
          <text:p text:style-name="al">- Valt de subsidie niet binnen de reikwijdte van één van de vrijstellingen voor staatssteun of een nationaal kader, dan is hiervoor eerst goedkeuring van de Europese Commissie nodig. Goedkeuring kan worden verkregen als de steun past onder een kaderregeling of richtsnoer. </text:p>
          <text:p text:style-name="al">- Als de steun daar niet onder past, kan de Europese Commissie goedkeuring verlenen op basis van de uitzonderingen op het verbod uit artikel 107, tweede en derde lid, van het VWEU. Essentieel in dit verband is de zogenaamde stand-still-bepaling van artikel 108, derde lid, van het VWEU: de voorgenomen steun mag niet tot uitvoering worden gebracht voordat de Europese Commissie deze heeft goedgekeurd. Doet de gemeente dit toch dan kan de Europese Commissie in een beschikking tot de lidstaat terugvordering van verleende staatssteun gelasten. De lidstaat en de gemeente en de begunstigde onderneming, kunnen tegen de beschikking van de Europese Commissie beroep instellen bij het Gerecht van Eerste Aanleg.</text:p>
          <text:p text:style-name="al">- De lidstaat dient de terugvorderingsplicht op basis van eigen rechtsregels neer te leggen bij de gemeente die steun verleende. Terugvordering van de staatssteun kan ook door de concurrent (van de door de steunmaatregel begunstigde onderneming) worden gevorderd in een procedure voor de nationale rechter tegen de gemeente, los van wat de Europese Commissie in een dergelijk geval doet. Bij de toepassing van de stand-still-bepaling kan de nationale rechter bovendien schadevergoeding toekennen aan particulieren (zoals genoemde concurrent) die door de onrechtmatige staatssteun in hun belangen zijn geschaad.</text:p>
          <text:p text:style-name="al"/>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 Het tweede en derde lid zijn een uitvloeisel van de eis van de Europese Commissie dat in subsidieregelingen en -beschikkingen die gebruik maken van het Europees steunkader, het toepasselijke kader expliciet wordt vermeld. 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Artikel 5 Subsidieplafond en begrotingsvoorbehoud</text:p>
          <text:p text:style-name="al">Ingevolge het eerste lid kan de raad subsidieplafonds per programma (beleidsterrein) van de programmabegroting vaststellen. In de regel valt dit qua tijdstip samen met de vaststelling van de programmabegroting. Een subsidieplafond heeft als doel om voor een bepaald programma (beleidsterrein) van de programmabegroting een maximum aan subsidiebudget vast te stellen. Het tweede lid maakt mogelijk dat het college in nadere regels voor bepaalde onderdelen van de door de raad vastgestelde programma’s van de programmabegroting aanvullende subsidieplafonds kan vaststellen. In het derde lid wordt geregeld, dat indien voor een subsidieplafond wordt gekozen, verdeelregels van het beschikbaar gestelde subsidiebudget worden opgenomen. Er zijn verschillende mogelijkheden. De meest eenvoudige vorm is een verdeelmechanisme op volgorde van binnenkomst, “wie het eerst komt, het eerst maalt”, waarbij aanvragen in volgorde van ontvangst van de volledige aanvraag worden behandeld. Een andere mogelijkheid is dat alle gegadigden zich voor een bepaalde datum moeten melden en dat het beschikbare bedrag volgens een bepaalde sleutel over alle aanvragen wordt verdeeld. Of dat wordt gekeken welke aanvragen de meest urgente of de meest nuttige zijn en ook loting is toegestaan. Met het oog op de rechtszekerheid verlangt de Awb, dat de (aanvullende) subsidieplafond(s) en de wijze van verdeling van de beschikbare middelen voor subsidiering bekend wordt gemaakt, vóórdat deze ingaat. Zo kunnen potentiële aanvragers tijdig weten hoeveel geld beschikbaar is. Maar vooral van belang is, dat subsidieaanvragen zonder nadere motivering kunnen worden afgewezen op het moment dat het subsidieplafond bereikt is. Indien het voor subsidie beschikbare subsidiebudget uitsluitend op de programmabegroting vermeld staat en de gemeente deze bedragen niet als zijnde subsidieplafonds heeft gepubliceerd, kan de gemeente subsidieaanvragen niet ongemotiveerd weigeren wegens het bereiken van het plafond. Als de programmabegroting nog niet is vastgesteld en er formeel dus nog geen financiële ruimte door de raad beschikbaar is gesteld, wordt een subsidie slechts verleend onder de voorwaarde dat de raad daarvoor geld beschikbaar zal stellen, het zogenoemde begrotingsvoorbehoud (lid 4).</text:p>
          <text:p text:style-name="al"/>
          <text:p text:style-name="al">Artikel 6 Aanvraag</text:p>
          <text:p text:style-name="al">Ingevolge artikel 4:29 Awb begint het subsidieproces met een aanvraag. Wat een aanvraag is en aan welke eisen deze moet voldoen staat in afdeling 4.1.1 van de Awb. </text:p>
          <text:p text:style-name="al">Het uitgangspunt is dat de aanvrager zijn aanvraag digitaal indient bij de gemeente. In het tweede en derde lid is bepaald welke stukken en gegevens bij de aanvraag overgelegd dienen te worden. Bij een subsidie aan een onderneming moet voorkomen worden dat subsidie wordt verleend die niet in overeenstemming is met de regels over staatssteun.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Een subsidie kan namelijk ook uit een garantie, lening, korting op de grondprijs, enzovoort bestaan. Ten tweede, om subsidie onder een de-minimisverordening te kunnen verlenen moet de onderneming om een de-minimisverklaring gevraagd worden. Op basis van een ingeleverde de-minimisverklaring dient het college te controleren of verlenen van de subsidie in overeenstemming is met de de-minimisverordening. Wanneer het noodzakelijk is voor een juiste beoordeling van de subsidie kan het college ten allen tijde daarnaast nog andere gegevens opvragen bij de aanvrager van de subsidie (lid 4). Bij subsidieregeling kan het college besluiten af te wijken van dit artikel, bijvoorbeeld door voor aanvragen om bepaalde subsidies meer, minder of andere gegevens en bescheiden te verlangen (lid 5).</text:p>
          <text:p text:style-name="al"/>
          <text:p text:style-name="al">Artikel 7 Aanvraagtermijn</text:p>
          <text:p text:style-name="al">De aanvraagtermijnen zijn afhankelijk van het soort subsidie en de hoogte van de subsidie. Er wordt onderscheid gemaakt tussen eenmalige subsidies en jaarlijkse subsidies. En bij jaarlijkse subsidies wordt onderscheid gemaakt tussen subsidies tot en vanaf € 25.000. Bij subsidieregeling kan het college besluiten af te wijken van de aanvraagtermijnen die vastgesteld zijn in het eerste tot en met derde lid (vierde lid).</text:p>
          <text:p text:style-name="al">Tevens wordt uitdrukkelijk opgemerkt dat het college, op grond van de Awb, aanvragen die te laat worden ontvangen of niet volledig niet in behandeling hoeft te nemen. </text:p>
          <text:p text:style-name="al"/>
          <text:p text:style-name="al">Artikel 8 Beslistermijn </text:p>
          <text:p text:style-name="al">Hier worden de termijnen gegeven waarbinnen het college gehouden is te beslissen op een aanvraag voor subsidie. In de Awb staan geen strikte beslistermijnen op een aanvraag om subsidie. Ook hierbij is onderscheid gemaakt tussen eenmalige en jaarlijkse subsidies. Bij subsidieregeling kan het college besluiten af te wijken van de beslistermijnen die vastgesteld zijn in het eerste en tweede lid (derde lid). 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Artikel 9 Meerjarige verlening </text:p>
          <text:p text:style-name="al">Gebruikelijk is het een subsidie te verlenen voor een jaar. Het college is echter bevoegd om nadere regels te stellen om te bepalen wie onder welke voorwaarden een meerjarige subsidie kan ontvangen (lid 1). Meerjarige subsidies worden eigenlijk alleen verleend voor activiteiten van instellingen die al hun nut hebben bewezen en het vertrouwen van de gemeente genieten. Uitgangspunt daarbij is dat de keuze voor meerjarig subsidiëren niet alleen vanuit oogpunt van administratieve lastenverlichting wordt gemaakt. Het moet onomstreden zijn dat de activiteit bijdraagt aan een lange-termijn beleidsambitie van de gemeente. En dat er ook meerdere jaren nodig zijn om een vooraf afgesproken beleidsambitie te bereiken met behulp van de betreffende activiteit. Bovendien moet worden vastgesteld dat de meerwaarde voor de organisatie ook zit in de zekerheid van subsidiëring over een langere periode, omdat dit voor hen van belang is bij grote investeringen om de activiteit uit te kunnen (blijven) voeren. Dit borgt dat sprake is van een zekere continuïteit in de activiteit waarvoor subsidie wordt verleend. Een en ander betekent dat eigenlijk alleen een klein aantal activiteiten van enkele organisaties in aanmerking kunnen komen voor meerjarige subsidies. Een jaarlijkse subsidie kan voor maximaal vier jaar worden verleend. Bij een meerjarige verlening is nadrukkelijk artikel 5, vierde lid, van toepassing: besluit de gemeenteraad tot wijziging van het beleid door in de programmabegroting minder of geen geld meer beschikbaar te stellen, dan is dat hierdoor afgedekt (lid 2). Een meerjarige verlening sluit overigens niet uit dat jaarlijks verantwoordelijk wordt afgelegd over de ontvangen en bestede gelden. De wijze waarop die tussentijdse verantwoording wordt vormgegeven, legt het college vast in de verleningsbeschikking (lid 3). </text:p>
          <text:p text:style-name="al"/>
          <text:p text:style-name="al">Artikel 10 Weigeringsgronden</text:p>
          <text:p text:style-name="al">In dit artikel worden de algemeen geldende weigeringsgronden van de artikelen 4:25, tweede lid, en 4:35 van de Awb, met nadere op de praktijk toegesneden gronden aangevuld. Dit zijn facultatieve weigeringsgronden. Het college kan in deze gevallen weigeren, maar is daartoe niet verplicht. Het gaat om de onderdelen a t/m j van lid 1. De meeste spreken voor zich. Onderdeel b geeft de mogelijkheid de subsidie te weigeren als de aanvrager over voldoende eigen middelen beschikt. </text:p>
          <text:p text:style-name="al"/>
          <text:p text:style-name="al">Onder i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Als de Europese Commissie besluit de voorgenomen subsidieverstrekking niet goed te keuren, dan zal het college de aanvraag alsnog weigeren (zie het tweede lid, onder a). Een subsidie die is of kan worden goedgekeurd kan uiteraard ook op een andere grond worden geweigerd. 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Onderdeel j geeft het college de bevoegdheid in een subsidieregeling nog andere weigeringsgronden op te nemen, bijvoorbeeld weigeringsgronden die specifiek met de te subsidiëren activiteiten samenhangen. Een subsidie kan ook (geweigerd en) ingetrokken worden in het geval en onder de voorwaarden, bedoeld in artikel 3 van de Wet Bibob. Dit volgt rechtstreeks uit artikel 6 van die wet.</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tweed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tweede lid, onder b, gekozen formulering van de weigeringsgrond in combinatie met het verplichtende karakter komt het in de ASV echter neer op een verbreding van de weigeringsgrond tot het verlenen van subsidies in het algemeen (als er een bevel tot terugvordering uitstaat).</text:p>
          <text:p text:style-name="al"/>
          <text:p text:style-name="al">In het der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Artikel 11 Verantwoording</text:p>
          <text:p text:style-name="al">Voor zover dit niet is bepaald bij subsidieregeling, moet de verleningsbeschikking vermelden of en zo ja op welke wijze de subsidieontvanger de besteding van de subsidie dient te verantwoorden.</text:p>
          <text:p text:style-name="al"/>
          <text:p text:style-name="al">Artikel 12 Bevoorschotting </text:p>
          <text:p text:style-name="al">Indien besloten wordt tot bevoorschotting van de subsidie, worden in de verleningsbeschikking de hoogte en de termijnen van de voorschotten bepaald.</text:p>
          <text:p text:style-name="al"/>
          <text:p text:style-name="al">Artikel 13 Algemene verplichtingen van de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 De meldingsplicht is een tegenhanger van het geven van meer vertrouwen in de vorm van onder andere het niet standaard verantwoording afleggen bij subsidies tot € 5.000. De subsidieontvanger is verplicht tijdig te melden bij de gemeent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 meldings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n ten grondslag ligt aan de subsidieverordening. Met het tweede lid wordt beoogd te voorkomen dat voor de gemeente belangrijke activiteiten door financiële tegenvallers niet of niet volledig kunnen worden uitgevoerd. Door de subsidieontvanger in die gevallen te verplichten het college te informeren, kan het college daarop bijsturen. </text:p>
          <text:p text:style-name="al"/>
          <text:p text:style-name="al">Artikel 14 Aan een subsidie te verbinden bijzondere verplichtinge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als de subsidieontvanger voor de gesubsidieerde activiteiten gebruikte of bestemde goederen vervreemdt of bezwaart of de bestemming daarvan wijzigt;</text:p>
          <text:p text:style-name="al">- als de subsidieontvanger een schadevergoeding ontvangt voor verlies of beschadiging van voor de gesubsidieerde activiteiten gebruikte of bestemde goederen;</text:p>
          <text:p text:style-name="al">- als de gesubsidieerde activiteiten geheel of gedeeltelijk worden beëindigd;</text:p>
          <text:p text:style-name="al">- als de subsidieverlening of de subsidievaststelling wordt ingetrokken of de subsidie wordt beëindigd, of</text:p>
          <text:p text:style-name="al">- de rechtspersoon die de subsidie ontving wordt ontbonden.</text:p>
          <text:p text:style-name="al"/>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Artikel 15 Verstrekking en verantwoording subsidies tot en met € 5.000</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3).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zo’n geval wordt een eventueel voorschot in één termijn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Artikel 16 Verantwoording subsidies vanaf € 5.000</text:p>
          <text:p text:style-name="al">In dit artikel is bepaald op welke wijze subsidieontvangers subsidie vanaf € 5.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1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andere bewijsstukken (bijvoorbeeld een publicatie), enzovoort. Het verslag kan ook bestaan uit een algemeen jaarverslag van een rechtspersoon. Het gaat er om dat duidelijk is dat de verkregen subsidie is aangewend voor het doel waarvoor de subsidie werd verstrekt. </text:p>
          <text:p text:style-name="al"/>
          <text:p text:style-name="al">Bij subsidies vanaf € 50.000 kan ook een accountantsverklaring worden gevraagd. Verder kan het college, volgens het derde lid, in een subsidieregeling aangeven andere bewijsmiddelen te verlangen. Uiteraard mogen van de aanvrager alleen die gegevens verlangd worden die noodzakelijk zijn voor het beoordelen van de verantwoording. </text:p>
          <text:p text:style-name="al"/>
          <text:p text:style-name="al">Artikel 17 Vaststelling subsidies van meer dan € 5.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text:p>
          <text:p text:style-name="al"/>
          <text:p text:style-name="al">Artikel 18 Reservevorming</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jaar verstrekte subsidie aan een rechtspersoon en bovendien enkel als dat in de ASV, een subsidieregeling of bij de subsidieverlening is bepaald. De verplichting een egalisatiereserve te vormen als bedoeld in het tweede lid kan dus enkel aan rechtspersonen worden opgelegd, voor jaarlijkse subsidies.</text:p>
          <text:p text:style-name="al"/>
          <text:p text:style-name="al">Het college kan bij een verleningsbeschikking voor een subsidie die per jaar wordt verstrekt bepalen dat de subsidieontvanger een egalisatiereserve dient te vormen (tweed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 Naast een door het college opgelegde verplichting kan op grond van het eerste lid elke subsidieontvanger het college verzoeken een reserve te mogen vormen. Omdat de egalisatiereserve dient om tekorten in het ene jaar te compenseren met overschotten in het andere jaar, heeft de toepassing hiervan alleen zin bij subsidies die in een reeks van jaren achter elkaar worden verstrekt. Een derde lid is toegevoegd om ook nadere regels te kunnen vaststellen over reservevorming. Dit voor maatwerk waar nodig. Dit kan ook een relatie hebben met artikel 10, lid 1, onder b. Op grond hiervan kan een subsidie geweigerd worden als de aanvrager beschikt over zodanige middelen dat ze ook zonder subsidie de activiteit kan realiseren.</text:p>
          <text:p text:style-name="al"/>
          <text:p text:style-name="al">Artikel 19 Hardheidsclausule</text:p>
          <text:p text:style-name="al">Dit artikel bevat een hardheidsclausule, waarin is bepaald dat het college gebonden is aan deze verordening en daarvan in principe niet kan afwijken. In uitzonderlijke gevallen, wanneer toepassing onevenredige gevolgen heeft voor belanghebbenden, kan wel worden afgeweken. De toepassing en motivering daarvan dient duidelijk uit de betreffende subsidiebeschikking en het onderliggende subsidiedossier te blijken. Het kan wegens bijzondere omstandigheden bijvoorbeeld onevenredig zijn om vast te houden aan een termijn in de ASV. Het college kan dan een andere termijn vaststellen. </text:p>
          <text:p text:style-name="al"/>
          <text:p text:style-name="al">Artikel 20 Slotbepalingen </text:p>
          <text:p text:style-name="al">De nieuwe verordening treedt in werking op 1 januari 2026 onder gelijktijdige intrekking van de oude verordening. De oude verordening blijft wel van toepassing op aanvragen die zijn ingediend voor deze datum. Een subsidie valt dus of onder de oude verordening of onder de nieuwe, maar nooit onder de oude en de nieuwe subsidieverordeningen tegelijk.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62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OVERHEIDop.referentienummer">25B.06478</meta:user-defined>
    <meta:user-defined meta:name="DCTERMS.alternative">Algemene Subsidieverordening 2026 of ASV 2026</meta:user-defined>
    <dc:language>nl</dc:language>
    <meta:user-defined meta:name="OVERHEIDop.locatietype/OVERHEIDop.gebiedsmarkering">Gemeente</meta:user-defined>
    <meta:user-defined meta:name="DC.title">Algemene Subsidieverordening 2026 (ASV 2026)</meta:user-defined>
    <meta:user-defined meta:name="DCTERMS.W3CDTF/DCTERMS.available">2025-12-19</meta:user-defined>
    <meta:user-defined meta:name="DCTERMS.W3CDTF/OVERHEIDop.jaargang">2025</meta:user-defined>
    <meta:user-defined meta:name="OVERHEIDop.publicationIssue">556295</meta:user-defined>
    <meta:user-defined meta:name="OVERHEIDop.betreftRegeling">CVDR751299_1</meta:user-defined>
    <meta:user-defined meta:name="xs:date/OVERHEIDop.startdatum">2026-01-01</meta:user-defined>
    <meta:user-defined meta:name="OVERHEIDop.GmbID/DC.identifier">gmb-2025-556295</meta:user-defined>
    <meta:user-defined meta:name="OVERHEIDop.versieInformatie"/>
  </office:meta>
</office:document-meta>
</file>