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naast Kramersweg 3, 1901NP Castricum, het bouwen van een woning, datum ontvangst 8 december 2025 (Z2025-00009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629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9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9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9540</meta:user-defined>
    <meta:user-defined meta:name="DCTERMS.abstract">naast Kramersweg 3, 1901NP Castricum, het bouwen van een woning, datum ontvangst 8 december 2025 (Z2025-00009540)</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naast Kramersweg 3, 1901NP Castricum, het bouwen van een woning, datum ontvangst 8 december 2025 (Z2025-00009540)</meta:user-defined>
    <meta:user-defined meta:name="DCTERMS.W3CDTF/DCTERMS.available">2025-12-19</meta:user-defined>
    <meta:user-defined meta:name="DCTERMS.W3CDTF/OVERHEIDop.jaargang">2025</meta:user-defined>
    <meta:user-defined meta:name="OVERHEIDop.publicationIssue">556290</meta:user-defined>
    <meta:user-defined meta:name="OVERHEIDop.GmbID/DC.identifier">gmb-2025-556290</meta:user-defined>
    <meta:user-defined meta:name="OVERHEIDop.versieInformatie"/>
  </office:meta>
</office:document-meta>
</file>