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cidentele verkoop van frietjes en snacks bij Nirwana op 21 december 2025 aan Educalaan 39 B,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458 en is aangevraagd voor de incidentele verkoop van frietjes en snacks door Willy's verse friet bij Nirwana op 21 december 2025 aan Educalaan 39 B, 8251 GC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5. De gemeente neemt daarover zo snel mogelijk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2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458</meta:user-defined>
    <dc:language>nl</dc:language>
    <meta:user-defined meta:name="OVERHEIDop.locatietype/OVERHEIDop.gebiedsmarkering">Punt</meta:user-defined>
    <meta:user-defined meta:name="DC.title">Aanvraag vergunning voor de incidentele verkoop van frietjes en snacks bij Nirwana op 21 december 2025 aan Educalaan 39 B, 8251 GC Dronten</meta:user-defined>
    <meta:user-defined meta:name="DCTERMS.W3CDTF/DCTERMS.available">2025-12-19</meta:user-defined>
    <meta:user-defined meta:name="DCTERMS.W3CDTF/OVERHEIDop.jaargang">2025</meta:user-defined>
    <meta:user-defined meta:name="OVERHEIDop.publicationIssue">556288</meta:user-defined>
    <meta:user-defined meta:name="OVERHEIDop.GmbID/DC.identifier">gmb-2025-556288</meta:user-defined>
    <meta:user-defined meta:name="OVERHEIDop.versieInformatie"/>
  </office:meta>
</office:document-meta>
</file>