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Honigmanstraat, Schinkelstraat Heerlen, Sectie D, percelen 9966 &amp; 8222 - HL091704885. Toestemming omgevingsvergunning: het realiseren van 4 woongebouwen Promenadepark,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837</text:span>
          </text:p>
            <text:p text:style-name="common-al">
            <text:span text:style-name="nadrukvet">Adres : Promenade, Honigmanstraat, Schinkelstraat Heerlen, Sectie D, percelen 9966 &amp; 8222 - HL091704885</text:span>
          </text:p>
            <text:p text:style-name="common-al">
            <text:span text:style-name="nadrukvet">Activiteit : het realiseren van 4 woongebouwen Promenadepark, fase 2</text:span>
          </text:p>
            <text:p text:style-name="common-al">
            <text:span text:style-name="nadrukvet">Datum besluit : 17 december 2025</text:span>
          </text:p>
            <text:p text:style-name="common-al">
            <text:span text:style-name="nadrukvet">Verzenddatum besluit* : 17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62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837</meta:user-defined>
    <meta:user-defined meta:name="DCTERMS.abstract">Betreft: Beschikking op aanvraag op locatie Promenade, Honigmanstraat, Schinkelstraat Heerlen, Sectie D, percelen 9966 &amp; 8222 - HL091704885</meta:user-defined>
    <dc:language>nl</dc:language>
    <meta:user-defined meta:name="OVERHEIDop.locatietype/OVERHEIDop.gebiedsmarkering">Vlak</meta:user-defined>
    <meta:user-defined meta:name="DC.title">Promenade, Honigmanstraat, Schinkelstraat Heerlen, Sectie D, percelen 9966 &amp; 8222 - HL091704885. Toestemming omgevingsvergunning: het realiseren van 4 woongebouwen Promenadepark, fase 2</meta:user-defined>
    <meta:user-defined meta:name="DCTERMS.W3CDTF/DCTERMS.available">2025-12-19</meta:user-defined>
    <meta:user-defined meta:name="DCTERMS.W3CDTF/OVERHEIDop.jaargang">2025</meta:user-defined>
    <meta:user-defined meta:name="OVERHEIDop.publicationIssue">556285</meta:user-defined>
    <meta:user-defined meta:name="OVERHEIDop.GmbID/DC.identifier">gmb-2025-556285</meta:user-defined>
    <meta:user-defined meta:name="OVERHEIDop.versieInformatie"/>
  </office:meta>
</office:document-meta>
</file>