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71*"/>
    </style:style>
    <style:style style:family="table-column" style:parent-style-name="colspec" style:name="id1-3-2-4-2-1-3">
      <style:table-column-properties style:rel-column-width="6*"/>
    </style:style>
    <style:style style:family="table-column" style:parent-style-name="colspec" style:name="id1-3-2-4-2-1-4">
      <style:table-column-properties style:rel-column-width="15*"/>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Brunssum 2026</text:p>
      <text:section text:name="regeling_id1-3-2" text:style-name="regeling">
        <text:section text:name="aanhef_id1-3-2-1" text:style-name="aanhef">
          <text:section text:name="preambule_id1-3-2-1-1" text:style-name="preambule">
            <text:p text:style-name="al">De Raad van de gemeente Brunssum gemeentebladnummer 202595988;</text:p>
            <text:p text:style-name="al"/>
            <text:p text:style-name="al">gelezen het voorstel van burgemeester en wethouders d.d. 28 okt. 2025, afdeling Financiën en control;</text:p>
            <text:p text:style-name="al"/>
            <text:p text:style-name="al">gelet op het bepaalde in artikel 229, eerste lid, aanhef en onderdelen a en b, van de Gemeentewet;</text:p>
            <text:p text:style-name="al"/>
            <text:p text:style-name="al">Besluit vast te stellen:</text:p>
            <text:p text:style-name="al"/>
            <text:p text:style-name="al">
            <text:span text:style-name="nadrukvet">"VERORDENING OP DE HEFFING EN INVORDERING VAN LIJKBEZORGINGSRECHTEN BRUNSSUM 2026"</text:span>
          </text:p>
            <text:p text:style-name="al"/>
            <text:p text:style-name="al">(Verordening lijkbezorgingsrechten Brunssu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a.</text:number>
                <text:p text:style-name="al">gemeentelijke begraafplaats:</text:p>
                <text:p text:style-name="al">de gemeentelijke begraafplaats gelegen aan de Merkelbeekerstraat/Heufstraat.</text:p>
              </text:list-item>
              <text:list-item text:style-override="id1-3-2-2-1-3-2">
                <text:number>b.</text:number>
                <text:p text:style-name="al">particulier graf: een graf,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item text:style-override="id1-3-2-2-1-3-2-3-3">
                    <text:number>3.</text:number>
                    <text:p text:style-name="al">het doen verstrooien van as.</text:p>
                  </text:list-item>
                </text:list>
              </text:list-item>
              <text:list-item text:style-override="id1-3-2-2-1-3-3">
                <text:number>c.</text:number>
                <text:p text:style-name="al">algemeen graf: een graf bij de gemeente in beheer, waarin gelegenheid wordt geboden tot het:</text:p>
                <text:p text:style-name="al">doen begraven van lijken.</text:p>
              </text:list-item>
              <text:list-item text:style-override="id1-3-2-2-1-3-4">
                <text:number>d.</text:number>
                <text:p text:style-name="al">particulier urnengraf: een graf, waarvoor aan een natuurlijk persoon of rechtspersoon het uitsluitend recht is verleend tot:</text:p>
                <text:list text:style-name="id1-3-2-2-1-3-4-3">
                  <text:list-item text:style-override="id1-3-2-2-1-3-4-3-1">
                    <text:number>1.</text:number>
                    <text:p text:style-name="al">het doen bijzetten en bijgezet houden van asbussen met of zonder urnen;</text:p>
                  </text:list-item>
                  <text:list-item text:style-override="id1-3-2-2-1-3-4-3-2">
                    <text:number>2.</text:number>
                    <text:p text:style-name="al">het doen verstrooien van as.</text:p>
                  </text:list-item>
                </text:list>
              </text:list-item>
              <text:list-item text:style-override="id1-3-2-2-1-3-5">
                <text:number>e.</text:number>
                <text:p text:style-name="al">algemeen urnengraf: een graf bij de gemeente in beheer, waarin gelegenheid wordt geboden tot het doen bijzetten van asbussen met of zonder urnen;</text:p>
              </text:list-item>
              <text:list-item text:style-override="id1-3-2-2-1-3-6">
                <text:number>f.</text:number>
                <text:p text:style-name="al">asbus:</text:p>
                <text:p text:style-name="al">een bus ter berging van as van een overledene.</text:p>
              </text:list-item>
              <text:list-item text:style-override="id1-3-2-2-1-3-7">
                <text:number>g.</text:number>
                <text:p text:style-name="al">urn:</text:p>
                <text:p text:style-name="al">een voorwerp ter berging van één asbu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 en voor het door de gemeente verlenen van diensten in verband met de gemeentelijk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voor een volle eenheid g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ze verordening geregelde rechten worden geheven door middel van een gedagtekende kennisgeving, nota of andere schriftuur, waarin het verschuldigde bedrag wordt vermeld, alsmede de aard van de dienstverlening of van het gebruik.</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oals omschreven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30 dagen na de dagtekening van de schriftuur als bedoeld in artikel 6.</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gemeente Brunssum 2025’ van 10 december 2024, of zoals laatstelijk gewijzigd, wordt ingetrokken met ingang van de in artikel 10, tweede lid, genoemde datum van ingang van de heffing, met dien verstande dat zij van toepassing blijft op de belastbare feiten die zich vóó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lijkbezorgingsrechten Brunssum 2026’.</text:p>
          </text:section>
        </text:section>
        <text:section text:name="regeling-sluiting_id1-3-2-3" text:style-name="regeling-sluiting">
          <text:section text:name="ondertekening_id1-3-2-3-1">
            <text:p><text:span text:style-name="functie">Aldus vastgesteld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BRUNSSUM 2026’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text:span>
                  </text:p>
                  <text:p text:style-name="table_al">
                    <text:span text:style-name="nadrukvet">Hu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xt:span text:style-name="nadrukvet">verlenen</text:span> van het uitsluitend recht tot het doen begraven en begraven houden <text:span text:style-name="nadrukondlijn">inclusief het plaatsen van een gedenkteken</text:spa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text:span text:style-name="nadrukvet">verlenen</text:span> van het uitsluitend recht tot het doen bijzetten en bijgezet houden van asbus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 <text:span text:style-name="nadrukondlijn">(exclusief de aanschaf van een </text:span><text:span text:style-name="nadrukondlijn">urnbewaarbus</text:span><text:span text:style-name="nadrukondlijn"> (5.1.) of de gedenksteen (5.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2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0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 <text:span text:style-name="nadrukondlijn">inclusief het plaatsen van een gedenkteken</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 <text:span text:style-name="nadrukondlijn">(exclusief de aanschaf van een </text:span><text:span text:style-name="nadrukondlijn">urnbewaarbus</text:span><text:span text:style-name="nadrukondlijn"> (5.1.) of de gedenksteen (5.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text:span text:style-name="nadrukvet">verlengen</text:span> van het uitsluitend recht tot het doen begraven en begraven houd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enk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dubbel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particulier kindergraf &lt;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voor een grafkelder per m²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text:span text:style-name="nadrukvet">verlengen</text:span> van het uitsluitend recht tot het doen bijzetten en bijgezet houden van asbuss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5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text:span text:style-name="nadrukvet">10 jaar</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op of in een particulier gr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in de bo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_ in een particulier urnengraf zijnde tegelgraf of op de urnenm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52,00</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2:</text:span>
                  </text:p>
                  <text:p text:style-name="table_al">
                    <text:span text:style-name="nadrukvet">Begra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4,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12 jaa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p zater-, zon- en feestdagen wordt het recht, bedoeld in 2.1. en 2.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3</text:span>
                  </text:p>
                  <text:p text:style-name="table_al">
                    <text:span text:style-name="nadrukvet">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urn /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ter beschikking stellen van een plaats in een strooiveld inclusief het uitstrooien van de urn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egraven op zater-, zon- en feestdagen wordt het recht, bedoeld in 3.1. en 3.2.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HOOFDSTUK 4</text:span>
                  </text:p>
                  <text:p text:style-name="table_al">
                    <text:span text:style-name="nadrukvet">Lichten, ruimen, terugzet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lichten van een lijk (Let op: Eventuele kosten van het vervoer en crematie of herbegraving zijn hier niet bij in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lichten van een lijk en na lichting weer begraven in hetzelfde particulier graf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4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lichten van een asbus uit een particulier graf, particulier urnengraf in de bogen, tegelgraf of een urn vanaf de urnenmuur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Bij het weer terugplaatsen van de asbus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text:span>
                  </text:p>
                  <text:p text:style-name="table_al">
                    <text:span text:style-name="nadrukvet">Overige 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kopen van een urnbewaarbus op de urnenmuur met daarop een naamplaatj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kopen van een gedenksteen op een tegelgraf met tekst 40 leestekens en evt. kruisje wordt geh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ldus besloten in de openbare vergadering van de raad, gehouden op 9 dec. 2025</text:p>
          <text:p text:style-name="al"/>
          <text:p text:style-name="al">Behoort bij raadsbesluit van</text:p>
          <text:p text:style-name="al"/>
          <text:p text:style-name="al">De voorzitter, </text:p>
          <text:p text:style-name="al"/>
          <text:p text:style-name="al"> De griffier,</text:p>
          <text:p text:style-name="al"/>
        </text:section>
        <text:section text:name="bijlage_id1-3-2-5" text:style-name="bijlage">
          <text:p text:style-name="bijlage_top"/>
          <text:p text:style-name="hoofdstuk_kop"><text:span text:style-name="label"/> <text:span text:style-name="nr"/> 
            <text:span text:style-name="nadrukvet">Lijkbezorgingsrechten</text:span>
          </text:p>
          <text:p text:style-name="al">
          <text:span text:style-name="nadrukondlijn">Wijzigingen verordening lijkbezorgingsrechten t.o.v. 2025 </text:span>
        </text:p>
          <text:list text:style-name="id1-3-2-5-3">
            <text:list-item text:style-override="id1-3-2-5-3-1">
              <text:number>•</text:number>
              <text:p text:style-name="al">De lijkbezorgingsrechten zijn met 2,6% geïndexeerd t.o.v. de tarieven 2025 en afgerond op hele euro’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628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8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96003</meta:user-defined>
    <meta:user-defined meta:name="DCTERMS.alternative">Verordening lijkbezorgingsrechten  Brunssum 2026</meta:user-defined>
    <dc:language>nl</dc:language>
    <meta:user-defined meta:name="OVERHEIDop.locatietype/OVERHEIDop.gebiedsmarkering">Gemeente</meta:user-defined>
    <meta:user-defined meta:name="DC.title">Verordening op de heffing en invordering van lijkbezorgingsrechten Brunssum 2026</meta:user-defined>
    <meta:user-defined meta:name="DCTERMS.W3CDTF/DCTERMS.available">2025-12-24</meta:user-defined>
    <meta:user-defined meta:name="DCTERMS.W3CDTF/OVERHEIDop.jaargang">2025</meta:user-defined>
    <meta:user-defined meta:name="OVERHEIDop.publicationIssue">556282</meta:user-defined>
    <meta:user-defined meta:name="OVERHEIDop.betreftRegeling">CVDR751295_1</meta:user-defined>
    <meta:user-defined meta:name="xs:date/OVERHEIDop.startdatum">2025-12-25</meta:user-defined>
    <meta:user-defined meta:name="OVERHEIDop.GmbID/DC.identifier">gmb-2025-556282</meta:user-defined>
    <meta:user-defined meta:name="OVERHEIDop.versieInformatie"/>
  </office:meta>
</office:document-meta>
</file>