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De Nieuwe Gast 25 Zuidhorn, Verzoeklocatie 2025103001481, Kavel W53, Zuidhorn (ZHN00) A 437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december 2025 een besluit genomen op de aanvraag met zaaknummer 2025014299 voor het bouwen van een woning op locatie De Nieuwe Gast 25 Zuidhorn, Verzoeklocatie 2025103001481, Kavel W53, Zuidhorn (ZHN00) A 4379.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627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7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7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29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aanvraag: Omgevingsvergunning (regulier) voor het bouwen van een woning - De Nieuwe Gast 25 Zuidhorn, Verzoeklocatie 2025103001481, Kavel W53, Zuidhorn (ZHN00) A 4379</meta:user-defined>
    <meta:user-defined meta:name="DCTERMS.W3CDTF/DCTERMS.available">2025-12-19</meta:user-defined>
    <meta:user-defined meta:name="DCTERMS.W3CDTF/OVERHEIDop.jaargang">2025</meta:user-defined>
    <meta:user-defined meta:name="OVERHEIDop.publicationIssue">556278</meta:user-defined>
    <meta:user-defined meta:name="OVERHEIDop.GmbID/DC.identifier">gmb-2025-556278</meta:user-defined>
    <meta:user-defined meta:name="OVERHEIDop.versieInformatie"/>
  </office:meta>
</office:document-meta>
</file>