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noveren van een gebouwdeel, Montessoriweg 1 3083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2-12-2025, Het renoveren van een gebouwdeel, Omgevingsplanactiviteit bouwwerken en activiteit bouwtechnisch, Montessoriweg 1 3083A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2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39</meta:user-defined>
    <meta:user-defined meta:name="DCTERMS.abstract">Het renoveren van een gebouw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noveren van een gebouwdeel, Montessoriweg 1 3083AN Rot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76</meta:user-defined>
    <meta:user-defined meta:name="OVERHEIDop.GmbID/DC.identifier">gmb-2025-556276</meta:user-defined>
    <meta:user-defined meta:name="OVERHEIDop.versieInformatie"/>
  </office:meta>
</office:document-meta>
</file>