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sfoortsestraatweg 113, 1222 AB Hilversum, Verzoeklocatie 2025100300405 (kappen 14 bomen Buurtschap Crailo (naast Amersfoortsestraatweg 113)); 1887892; 17-12-2025; Status: Vergunning verleend, ge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Amersfoortsestraatweg 113, 1222 AB Hilversum, Verzoeklocatie 2025100300405 (kappen 14 bomen Buurtschap Crailo (naast Amersfoortsestraatweg 113)); 1887892; 17-12-2025; Status: Vergunning verleend, gemeente Hilversum</text:p>
            <text:p text:style-name="common-al">
            
          </text:p>
            <text:p text:style-name="common-al">Verzenddatum: 17-1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56275</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275</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275</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87892</meta:user-defined>
    <meta:user-defined meta:name="DCTERMS.abstract">De volgende omgevingsvergunning is verleend.</meta:user-defined>
    <dc:language>nl</dc:language>
    <meta:user-defined meta:name="OVERHEIDop.locatietype/OVERHEIDop.gebiedsmarkering">Vlak</meta:user-defined>
    <meta:user-defined meta:name="OVERHEIDop.locatietype/OVERHEIDop.gebiedsmarkering">Punt</meta:user-defined>
    <meta:user-defined meta:name="DC.title">Amersfoortsestraatweg 113, 1222 AB Hilversum, Verzoeklocatie 2025100300405 (kappen 14 bomen Buurtschap Crailo (naast Amersfoortsestraatweg 113)); 1887892; 17-12-2025; Status: Vergunning verleend, geme</meta:user-defined>
    <meta:user-defined meta:name="DCTERMS.W3CDTF/DCTERMS.available">2025-12-19</meta:user-defined>
    <meta:user-defined meta:name="DCTERMS.W3CDTF/OVERHEIDop.jaargang">2025</meta:user-defined>
    <meta:user-defined meta:name="OVERHEIDop.publicationIssue">556275</meta:user-defined>
    <meta:user-defined meta:name="OVERHEIDop.GmbID/DC.identifier">gmb-2025-556275</meta:user-defined>
    <meta:user-defined meta:name="OVERHEIDop.versieInformatie"/>
  </office:meta>
</office:document-meta>
</file>