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e Elzen 5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33696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Elzen 5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Elzen 5 te Giethoorn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GZ-074-P onder het bord model E6 van bijlage 1 van het Reglement Verkeersregels en Verkeerstekens 1990 door een onderbord met daarop het kenteken 19-RZ-KF nabij De Elzen 5 te Giethoorn een gehandicaptenparkeerplaats te wijzigen voor de huidige bewoner van De Elzen 5.</text:p>
            <text:p text:style-name="common-al">
            <text:span text:style-name="nadrukcur">Steenwijk, </text:span>
            <text:span text:style-name="nadrukcur">30</text:span>
            <text:span text:style-name="nadrukcur"/>
            <text:span text:style-name="nadrukcur">decem</text:span>
            <text:span text:style-name="nadrukcur">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62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e Elzen 5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e Elzen 5 te Giethoor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6274</meta:user-defined>
    <meta:user-defined meta:name="OVERHEIDop.GmbID/DC.identifier">gmb-2025-556274</meta:user-defined>
    <meta:user-defined meta:name="OVERHEIDop.versieInformatie"/>
  </office:meta>
</office:document-meta>
</file>