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Gasstraat 19C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 november 2025, namens het college van burgemeester en wethouders van de gemeente Lisse, een melding milieubelastende activiteit. De melding is ingediend voor het lassen van metalen, van mechanisch en thermisch bewerken van metalen, het reinigen, lijmen en coaten van diverse materialen, het opslaan van diesel in een bovengrondse opslagtank van 1.000 liter en het exploiteren van een kleine tot middelgrote dieselstookinstallatie bij een autoschadeherstelbedrijf.</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9828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62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82883</meta:user-defined>
    <meta:user-defined meta:name="DCTERMS.abstract">het betreft exploiteren van een kleine tot middelgrote dieselstookinstallatie bij een autoschadeherstelbedrijf</meta:user-defined>
    <dc:language>nl</dc:language>
    <meta:user-defined meta:name="OVERHEIDop.locatietype/OVERHEIDop.gebiedsmarkering">Adres</meta:user-defined>
    <meta:user-defined meta:name="DC.title">Ingekomen melding Besluit activiteiten leefomgeving − Gasstraat 19C in Lisse</meta:user-defined>
    <meta:user-defined meta:name="DCTERMS.W3CDTF/DCTERMS.available">2025-12-23</meta:user-defined>
    <meta:user-defined meta:name="DCTERMS.W3CDTF/OVERHEIDop.jaargang">2025</meta:user-defined>
    <meta:user-defined meta:name="OVERHEIDop.publicationIssue">556271</meta:user-defined>
    <meta:user-defined meta:name="OVERHEIDop.GmbID/DC.identifier">gmb-2025-556271</meta:user-defined>
    <meta:user-defined meta:name="OVERHEIDop.versieInformatie"/>
  </office:meta>
</office:document-meta>
</file>