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ontainerschermen , Merelstraat 1 t/m 39 en de Nachtegaalstraat 2 t/m 16 i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containerschermen  op locatie Merelstraat 1 t/m 39 en de Nachtegaalstraat 2 t/m 16 in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2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besluit op locatie Merelstraat 1 t/m 39 en de Nachtegaalstraat 2 t/m 16 in Didam</meta:user-defined>
    <dc:language>nl</dc:language>
    <meta:user-defined meta:name="OVERHEIDop.locatietype/OVERHEIDop.gebiedsmarkering">Vlak</meta:user-defined>
    <meta:user-defined meta:name="DC.title">Toestemming voor het plaatsen van containerschermen , Merelstraat 1 t/m 39 en de Nachtegaalstraat 2 t/m 16 in Didam</meta:user-defined>
    <meta:user-defined meta:name="DCTERMS.W3CDTF/DCTERMS.available">2025-12-19</meta:user-defined>
    <meta:user-defined meta:name="DCTERMS.W3CDTF/OVERHEIDop.jaargang">2025</meta:user-defined>
    <meta:user-defined meta:name="OVERHEIDop.publicationIssue">556266</meta:user-defined>
    <meta:user-defined meta:name="OVERHEIDop.GmbID/DC.identifier">gmb-2025-556266</meta:user-defined>
    <meta:user-defined meta:name="OVERHEIDop.versieInformatie"/>
  </office:meta>
</office:document-meta>
</file>