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woning op de locatie Vermeersweg 59, 7391J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5</text:p>
            <text:p text:style-name="common-al">Kenmerk: Z2025-0000258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626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583</meta:user-defined>
    <meta:user-defined meta:name="DCTERMS.abstract">Vermeersweg 59, 7391JL Twello</meta:user-defined>
    <dc:language>nl</dc:language>
    <meta:user-defined meta:name="OVERHEIDop.locatietype/OVERHEIDop.gebiedsmarkering">Vlak</meta:user-defined>
    <meta:user-defined meta:name="DC.title">Aanvraag omgevingsvergunning voor het bouwen van een schuurwoning op de locatie Vermeersweg 59, 7391JL Twello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65</meta:user-defined>
    <meta:user-defined meta:name="OVERHEIDop.GmbID/DC.identifier">gmb-2025-556265</meta:user-defined>
    <meta:user-defined meta:name="OVERHEIDop.versieInformatie"/>
  </office:meta>
</office:document-meta>
</file>