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e coördinatieregeling: Bestemmingsplan Willem Royaardsplein en verleende omgevingsvergunning in werking getreden</text:p>
      <text:section text:name="zakelijke-mededeling_id1-3-2" text:style-name="zakelijke-mededeling">
        <text:section text:name="zakelijke-mededeling-tekst_id1-3-2-1" text:style-name="zakelijke-mededeling-tekst">
          <text:section text:name="tekst_id1-3-2-1-1" text:style-name="tekst">
            <text:p text:style-name="common-al">Gedurende de termijn van terinzagelegging van de gecoördineerde besluiten met betrekking tot het vastgestelde bestemmingsplan Willem Royaardsplein en de verleende omgevingsvergunning voor het herontwikkelen en uitbreiden van het winkelcentrum Duinzigt, gelegen aan het Willem Royaardsplein nabij de Theo Mann-Bouwmeesterlaan en Esther de Boer-van Rijklaan, zijn beroepen ingediend bij de Afdeling bestuursrechtspraak van de Raad van State.  Binnen deze termijn is geen verzoek om voorlopige voorziening ingediend bij de Afdeling bestuursrechtspraak. Hierdoor zijn de besluiten op 31 oktober 2025 in werking getreden.</text:p>
            <text:p text:style-name="common-al">Het bestemmingsplan en de omgevingsvergunning zijn in te zien op: </text:p>
            <text:p text:style-name="common-al">- de website: <text:a xlink:href="https://omgevingswet.overheid.nl/regels-op-de-kaart/" xlink:type="simple">https://omgevingswet.overheid.nl/regels-op-de-kaart/</text:a>; </text:p>
            <text:p text:style-name="common-al">- digitaal en op papier bij het Den Haag Informatiecentrum, Spui 70 (maandag t/m vrijdag van 08.30 tot 16.3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26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6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6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20GWRoyplein-50VA</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ijk</meta:user-defined>
    <meta:user-defined meta:name="DC.title">Gemeentelijke coördinatieregeling: Bestemmingsplan Willem Royaardsplein en verleende omgevingsvergunning in werking getreden</meta:user-defined>
    <meta:user-defined meta:name="DCTERMS.W3CDTF/DCTERMS.available">2025-12-19</meta:user-defined>
    <meta:user-defined meta:name="DCTERMS.W3CDTF/OVERHEIDop.jaargang">2025</meta:user-defined>
    <meta:user-defined meta:name="OVERHEIDop.publicationIssue">556261</meta:user-defined>
    <meta:user-defined meta:name="OVERHEIDop.GmbID/DC.identifier">gmb-2025-556261</meta:user-defined>
    <meta:user-defined meta:name="OVERHEIDop.versieInformatie"/>
  </office:meta>
</office:document-meta>
</file>