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parkweg 606 3085BW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551431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2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14312025</meta:user-defined>
    <meta:user-defined meta:name="DCTERMS.abstract">Manege de Drechterweid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59</meta:user-defined>
    <meta:user-defined meta:name="OVERHEIDop.GmbID/DC.identifier">gmb-2025-556259</meta:user-defined>
    <meta:user-defined meta:name="OVERHEIDop.versieInformatie"/>
  </office:meta>
</office:document-meta>
</file>