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48, 2215KX Voorhout, het legaliseren van de overkapping aan bestaande mantelzorgwoning. Kenmerk Z2025-00003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overkapping aan bestaande mantelzorgwoning.</text:p>
            <text:p text:style-name="common-al">
            <text:span text:style-name="nadrukcur">Datum ontvangst:</text:span>15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2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Jacoba van Beierenweg 148, 2215KX Voorhout, het legaliseren van de overkapping aan bestaande mantelzorgwoning. Kenmerk Z2025-00003488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258</meta:user-defined>
    <meta:user-defined meta:name="OVERHEIDop.GmbID/DC.identifier">gmb-2025-556258</meta:user-defined>
    <meta:user-defined meta:name="OVERHEIDop.versieInformatie"/>
  </office:meta>
</office:document-meta>
</file>