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70*"/>
    </style:style>
    <style:style style:family="table-column" style:parent-style-name="colspec" style:name="id1-3-2-4-8-1-2">
      <style:table-column-properties style:rel-column-width="4*"/>
    </style:style>
    <style:style style:family="table-column" style:parent-style-name="colspec" style:name="id1-3-2-4-8-1-3">
      <style:table-column-properties style:rel-column-width="12*"/>
    </style:style>
    <text:list-style style:name="id1-3-2-4-8-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4-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4-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4-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4-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10-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1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text:list-style style:name="id1-3-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text:list-style style:name="id1-3-2-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afvalstoffenheffing Brunssum 2026</text:p>
      <text:section text:name="regeling_id1-3-2" text:style-name="regeling">
        <text:section text:name="aanhef_id1-3-2-1" text:style-name="aanhef">
          <text:section text:name="preambule_id1-3-2-1-1" text:style-name="preambule">
            <text:p text:style-name="al">De Raad van de gemeente Brunssum gemeentebladnummer 202595988;</text:p>
            <text:p text:style-name="al"/>
            <text:p text:style-name="al">gelezen het voorstel van burgemeester en wethouders d.d. 28 oktober 2025 , afdeling Financiën en control;</text:p>
            <text:p text:style-name="al"/>
            <text:p text:style-name="al">gelet op het bepaalde in artikel 15.33 van de Wet milieubeheer; </text:p>
            <text:p text:style-name="al">Besluit vast te stellen:</text:p>
            <text:p text:style-name="al"/>
            <text:p text:style-name="al">
            <text:span text:style-name="nadrukvet">“</text:span>
            <text:span text:style-name="nadrukvet">VERORDENING OP DE HEFFING EN INVORDERING VAN AFVALSTOFFENHEFFING BRUNSSUM 2026</text:span>
            <text:span text:style-name="nadrukvet">”</text:span>
          </text:p>
            <text:p text:style-name="al"/>
            <text:p text:style-name="al">(Verordening afvalstoffenheffing Brunssu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bruik maken: gebruik maken in de zin van artikel 15.33 van de Wet milieubeheer.</text:p>
              </text:list-item>
              <text:list-item text:style-override="id1-3-2-2-1-3-2">
                <text:number>b.</text:number>
                <text:p text:style-name="al">minicontainer: een vanwege de gemeente verstrekt inzamelmiddel met een bepaald volume;</text:p>
              </text:list-item>
              <text:list-item text:style-override="id1-3-2-2-1-3-3">
                <text:number>c.</text:number>
                <text:p text:style-name="al">GFT-afval: groente, fruit- en tuinafval;</text:p>
              </text:list-item>
              <text:list-item text:style-override="id1-3-2-2-1-3-4">
                <text:number>d.</text:number>
                <text:p text:style-name="al">restafval: huishoudelijk afval niet zijnde GFT-afval;</text:p>
              </text:list-item>
              <text:list-item text:style-override="id1-3-2-2-1-3-5">
                <text:number>e.</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dan wel het aanbieden van afvalstoffen bij een daartoe van gemeentewege ter beschikking gestelde plaats als bedoeld in hoofdstuk 2 van de tarieventabel behorende bij deze verordening.</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als bedoeld in hoofdstuk 1 van de tarieventabel wordt geheven van degene die al dan niet krachtens eigendom, bezit, beperkt recht of persoonlijk recht gebruik maakt van een perceel.</text:p>
              </text:list-item>
              <text:list-item text:style-override="id1-3-2-2-4-3">
                <text:number>2.</text:number>
                <text:p text:style-name="al">De belasting als bedoeld in hoofdstuk 2 van de tarieventabel wordt geheven van degene die afval aanbiedt bij een daartoe van gemeentewege ter beschikking gestelde plaats.</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Reductie heffing medisch afval</text:p>
            <text:list text:style-name="id1-3-2-2-6-2">
              <text:list-item text:style-override="id1-3-2-2-6-2">
                <text:number>1.</text:number>
                <text:p text:style-name="al">De belastingplichtige als bedoeld in artikel 4, eerste lid, komt in aanmerking voor vermindering van de belasting als bedoeld in hoofdstuk 1, onderdelen 2 en 3 van 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6-3">
                <text:number>2.</text:number>
                <text:p text:style-name="al">De in het eerste lid bedoelde vermindering bedraagt 60 % van de totaal verschuldigde belasting als gevolg van het aantal aangeboden ledigingen, met een maximum van € 60,00 per belastingjaar.</text:p>
              </text:list-item>
              <text:list-item text:style-override="id1-3-2-2-6-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6-5">
                <text:number>4.</text:number>
                <text:p text:style-name="al">De berekening van de vermindering als bedoeld in het eerste en tweede lid vindt plaats na afloop van het betreffende belastingjaar.</text:p>
              </text:list-item>
              <text:list-item text:style-override="id1-3-2-2-6-6">
                <text:number>5.</text:number>
                <text:p text:style-name="al">Er wordt slechts één vermindering per huishouden verleend.</text:p>
              </text:list-item>
            </text:list>
          </text:section>
          <text:section text:name="artikel_id1-3-2-2-7"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 onderdelen 1 , 2 , 3 en 5, onder a van de tarieventabel wordt geheven bij wege van aanslag.</text:p>
              </text:list-item>
              <text:list-item text:style-override="id1-3-2-2-8-3">
                <text:number>2.</text:number>
                <text:p text:style-name="al">De belasting bedoeld in hoofdstuk 1, onderdelen 5, onder b en c, e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item text:style-override="id1-3-2-2-8-4">
                <text:number>3.</text:number>
                <text:p text:style-name="al">Per belastbaar feit kan afzonderlijk worden geheven.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doeld in hoofdstuk 1, onderdelen 1 en 5, onder a van de tarieventabel is verschuldigd bij het begin van het belastingjaar of, als dit later is, bij de aanvang van de belastingplicht. De belasting bedoeld in hoofdstuk 1 onderdelen 5 onder b en c, en hoofdstuk 2 van de tarieventabel is verschuldigd bij aanvang van de dienstverlening.</text:p>
              </text:list-item>
              <text:list-item text:style-override="id1-3-2-2-9-3">
                <text:number>2.</text:number>
                <text:p text:style-name="al">De belasting in hoofdstuk 1, onderdelen 2 en 3, van de tarieventabel is verschuldigd na afloop van het belastingjaar.</text:p>
              </text:list-item>
              <text:list-item text:style-override="id1-3-2-2-9-4">
                <text:number>3.</text:number>
                <text:p text:style-name="al">Indien de belastingplicht in de loop van het belastingjaar aanvangt, is de belasting bedoeld in hoofdstuk 1, onderdeel 1 van de tarieventabel verschuldigd, voor zoveel twaalfde gedeelten van de voor dat jaar verschuldigde belasting als er in dat jaar, na de aanvang van de belastingplicht, nog volle kalendermaanden overblijven.</text:p>
              </text:list-item>
              <text:list-item text:style-override="id1-3-2-2-9-5">
                <text:number>4.</text:number>
                <text:p text:style-name="al">Indien de belastingplicht in de loop van het belastingjaar eindigt, bestaat aanspraak op ontheffing voor zoveel twaalfde gedeelten van de voor dat jaar verschuldigde belasting bedoeld in hoofdstuk 1, onderdeel 1, van de tarieventabel als er in dat jaar, na het einde van de belastingplicht, nog volle kalendermaanden overblijven, tenzij het bedrag van de ontheffing minder bedraagt dan € 5,00.</text:p>
              </text:list-item>
              <text:list-item text:style-override="id1-3-2-2-9-6">
                <text:number>5.</text:number>
                <text:p text:style-name="al">Het tweede en het derde lid zijn niet van toepassing indien de belastingplichtige binnen de gemeente verhuist en aldaar van een ander perceel gebruik maakt.</text:p>
              </text:list-item>
              <text:list-item text:style-override="id1-3-2-2-9-7">
                <text:number>6.</text:number>
                <text:p text:style-name="al">Voor de belasting bedoeld in hoofdstuk 1 van de tarieventabel die bij wege van aanslag wordt geheven, geldt dat belastingbedragen van minder dan € 5,00 niet worden geheven.</text:p>
              </text:list-item>
              <text:list-item text:style-override="id1-3-2-2-9-8">
                <text:number>7.</text:number>
                <text:p text:style-name="al">Voor de toepassing van het vorige lid wordt het totaalbedrag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De belasting moet worden betaald ingeval de kennisgeving bedoeld in artikel 8, tweede lid: </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daarvan, binnen één maand na dagtekening van de kennisgeving.</text:p>
                  </text:list-item>
                </text:list>
              </text:list-item>
              <text:list-item text:style-override="id1-3-2-2-10-5">
                <text:number>4.</text:number>
                <text:p text:style-name="al">Betaling van de termijnen zoals bedoeld in de leden 1 en 2 alsmede lid 3, onder b, bij toezending van de kennisgeving, is mogelijk via automatische incasso, mits wordt voldaan aan de voorwaarden van de Uitvoeringsregel automatische incasso van de Belastingsamenwerking Gemeenten en Waterschappen (BsGW).</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gemeente Brunssum 2025’ van 10 december 2024, of zoals laatstelijk gewijzigd,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Brunssum 2026’.</text:p>
          </text:section>
        </text:section>
        <text:section text:name="regeling-sluiting_id1-3-2-3" text:style-name="regeling-sluiting">
          <text:section text:name="ondertekening_id1-3-2-3-1">
            <text:p><text:span text:style-name="functie">Aldus vastgesteld in de openbare vergadering van 9 dec.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Tarieventabel</text:p>
          <text:p text:style-name="al">behorende bij de ‘Verordening op de heffing en invordering van afvalstoffenheffing Brunssum 2026’</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jaarlijkse tarieven afvalstoffenheffing</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 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62,44</text:p>
                </table:table-cell>
              </table:table-row>
              <table:table-row table:style-name="row">
                <table:table-cell table:style-name="entry" table:number-rows-spanned="1" table:number-columns-spanned="1">
                  <text:p text:style-name="table_al">2. Onverminderd het bepaalde in het eerste lid bedraagt de belasting per ledig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8-1-4-3-1-1">
                    <text:list-item text:style-override="id1-3-2-4-8-1-4-3-1-1-1">
                      <text:number>a.</text:number>
                      <text:p text:style-name="table_al">een mini-container, bestemd voor GFT-afval met een inhoud van 140 li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list text:style-name="id1-3-2-4-8-1-4-4-1-1">
                    <text:list-item text:style-override="id1-3-2-4-8-1-4-4-1-1-1">
                      <text:number>b.</text:number>
                      <text:p text:style-name="table_al">een mini-container, bestemd voor GFT-afval met een inhoud van 240 li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list text:style-name="id1-3-2-4-8-1-4-5-1-1">
                    <text:list-item text:style-override="id1-3-2-4-8-1-4-5-1-1-1">
                      <text:number>c.</text:number>
                      <text:p text:style-name="table_al">een citybin, bestemd voor GFT-afval met een inhoud van 20 li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1">
                  <text:list text:style-name="id1-3-2-4-8-1-4-6-1-1">
                    <text:list-item text:style-override="id1-3-2-4-8-1-4-6-1-1-1">
                      <text:number>d.</text:number>
                      <text:p text:style-name="table_al">een mini-container, bestemd voor rest-afval met een inhoud van 140 li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list text:style-name="id1-3-2-4-8-1-4-7-1-1">
                    <text:list-item text:style-override="id1-3-2-4-8-1-4-7-1-1-1">
                      <text:number>e.</text:number>
                      <text:p text:style-name="table_al">een mini-container, bestemd voor rest-afval met een inhoud van 240 li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3. Onverminderd het bepaalde in het eerste lid bedraagt de belasting voor percelen die voor de afvalverwijdering zijn aangewezen op het ondergrondse inzamelsysteem per aanbieding:</text:p>
                  <text:list text:style-name="id1-3-2-4-8-1-4-8-1-2">
                    <text:list-item text:style-override="id1-3-2-4-8-1-4-8-1-2-1">
                      <text:number>a.</text:number>
                      <text:p text:style-name="table_al">een inwerptrommel van 60 liter</text:p>
                    </text:list-item>
                    <text:list-item text:style-override="id1-3-2-4-8-1-4-8-1-2-2">
                      <text:number>b.</text:number>
                      <text:p text:style-name="table_al">een inwerptrommel van 30 liter</text:p>
                    </text:list-item>
                  </text:list>
                </table:table-cell>
                <table:table-cell table:style-name="entry" table:number-rows-spanned="1" table:number-columns-spanned="1">
                  <text:p text:style-name="table_al"/>
                  <text:p text:style-name="table_al"/>
                  <text:p text:style-name="table_al"/>
                  <text:p text:style-name="table_al">€</text:p>
                  <text:p text:style-name="table_al">€</text:p>
                </table:table-cell>
                <table:table-cell table:style-name="entry" table:number-rows-spanned="1" table:number-columns-spanned="1">
                  <text:p text:style-name="table_al"/>
                  <text:p text:style-name="table_al"/>
                  <text:p text:style-name="table_al"/>
                  <text:p text:style-name="table_al">2,00</text:p>
                  <text:p text:style-name="table_al">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a. Onverminderd het bepaalde in het eerste lid bedraagt de belasting voor de aanbieding van een zak voor verpakkingsmateriaal: plastic, metaal en drankkartons</text:p>
                  <text:list text:style-name="id1-3-2-4-8-1-4-10-1-2">
                    <text:list-item text:style-override="id1-3-2-4-8-1-4-10-1-2-1">
                      <text:number>b.</text:number>
                      <text:p text:style-name="table_al"> Onverminderd het bepaalde in het eerste lid bedraagt de belasting voor de aanbieding van de BEST zak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Gratis </text:p>
                  <text:p text:style-name="table_al"/>
                  <text:p text:style-name="table_al"> Gratis</text:p>
                </table:table-cell>
              </table:table-row>
              <table:table-row table:style-name="row">
                <table:table-cell table:style-name="entry" table:number-rows-spanned="1" table:number-columns-spanned="1">
                  <text:p text:style-name="table_al">5. Onverminderd het bepaalde in de leden 1 t/m 5 bedraagt het tarief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8-1-4-12-1-1">
                    <text:list-item text:style-override="id1-3-2-4-8-1-4-12-1-1-1">
                      <text:number>a.</text:number>
                      <text:p text:style-name="table_al">het in gebruik hebben van een extra restafval container of meer dan twee GFT containers per container per jaar of een gedeelte daarvan</text:p>
                    </text:list-item>
                    <text:list-item text:style-override="id1-3-2-4-8-1-4-12-1-1-2">
                      <text:number>b.</text:number>
                      <text:p text:style-name="table_al">het op aanvraag omwisselen van één of meer containers, per keer </text:p>
                    </text:list-item>
                    <text:list-item text:style-override="id1-3-2-4-8-1-4-12-1-1-3">
                      <text:number>c.</text:number>
                      <text:p text:style-name="table_al">het op aanvraag leveren van één of meer extra containers per keer</text:p>
                    </text:list-item>
                  </text:list>
                </table:table-cell>
                <table:table-cell table:style-name="entry" table:number-rows-spanned="1" table:number-columns-spanned="1">
                  <text:p text:style-name="table_al">€</text:p>
                  <text:p text:style-name="table_al"/>
                  <text:p text:style-name="table_al">€</text:p>
                  <text:p text:style-name="table_al">€</text:p>
                </table:table-cell>
                <table:table-cell table:style-name="entry" table:number-rows-spanned="1" table:number-columns-spanned="1">
                  <text:p text:style-name="table_al">10,00</text:p>
                  <text:p text:style-name="table_al"/>
                  <text:p text:style-name="table_al">25,00</text:p>
                  <text:p text:style-name="table_al">25,00</text:p>
                </table:table-cell>
              </table:table-row>
              <table:table-row table:style-name="row">
                <table:table-cell table:style-name="entry" table:number-rows-spanned="1" table:number-columns-spanned="1">
                  <text:p text:style-name="table_al">6. In afwijking van het bepaalde in het zesde lid, onderdelen b. en c. k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8-1-4-14-1-1">
                    <text:list-item text:style-override="id1-3-2-4-8-1-4-14-1-1-1">
                      <text:number>a.</text:number>
                      <text:p text:style-name="table_al">een nieuw ingezetene van de gemeente, die als belastingplichtige wordt aangemerkt, gedurende een periode van zes maanden nadat de belastingplicht is ontstaan, kosteloos éénmaal van containervolume wissel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8-1-4-15-1-1">
                    <text:list-item text:style-override="id1-3-2-4-8-1-4-15-1-1-1">
                      <text:number>b.</text:number>
                      <text:p text:style-name="table_al">de belastingplichtige, die binnen de gemeente verhuist gedurende een periode van zes maanden nadat de verhuizing heeft plaatsgevonden, kosteloos éénmaal van containervolume wisselen.</text:p>
                    </text:list-item>
                  </text:list>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Maatstaven en overige tarieven afvalstoffenheffing</text:span>
        </text:p>
          <text:p text:style-name="al"/>
          <text:list text:style-name="id1-3-2-4-12">
            <text:list-item text:style-override="id1-3-2-4-12-1">
              <text:number>1.</text:number>
              <text:p text:style-name="al">Onverminderd het bepaalde in hoofdstuk 1 bedraagt de belasting voor het achterlaten van de volgende (grove) huishoudelijke afvalstoffen op een daartoe van gemeentewege ter beschikking gestelde plaats:</text:p>
            </text:list-item>
          </text:list>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valsoort</text:span>
                  </text:p>
                </table:table-cell>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Tarief</text:span>
                  </text:p>
                  <text:p text:style-name="table_al">
                    <text:span text:style-name="nadrukvet">2025</text:span>
                  </text:p>
                </table:table-cell>
                <table:table-cell table:style-name="cell_frame_all" table:number-rows-spanned="1" table:number-columns-spanned="1">
                  <text:p text:style-name="table_al">
                    <text:span text:style-name="nadrukvet">Tarief</text:span>
                  </text:p>
                  <text:p text:style-name="table_al">
                    <text:span text:style-name="nadrukvet">2026</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fgewerkte (motor-)olie </text:p>
                </table:table-cell>
                <table:table-cell table:style-name="cell_frame_all" table:number-rows-spanned="1" table:number-columns-spanned="1">
                  <text:p text:style-name="table_al">max. 20 liter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sbest en asbestgelijkend materiaal dat voldoet aan inpakspecificaties (zie website Rd4) </text:p>
                  <text:p text:style-name="table_al">maximaal 35 m2 </text:p>
                </table:table-cell>
                <table:table-cell table:style-name="cell_frame_all" table:number-rows-spanned="1" table:number-columns-spanned="1">
                  <text:p text:style-name="table_al">max. 35 m2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utobanden (max. 20 inch, 4 stuks) zonder velg</text:p>
                </table:table-cell>
                <table:table-cell table:style-name="cell_frame_all" table:number-rows-spanned="1" table:number-columns-spanned="1">
                  <text:p text:style-name="table_al">Max. 20 inch en max. 4 stuks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ST-tas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lektronische apparatuur (ook defecte)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Frituurvet en -olie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asflessen (voor huishoudelijk gebruik)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Gips (geen cel- of gasbeton)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arde kunststoffen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outafval (A- en B-hout) </text:p>
                  <text:p text:style-name="table_al">A-hout: schoon en onbehandeld hout. </text:p>
                  <text:p text:style-name="table_al">B-hout: geverfd en gelakt hout, zoals plaat-materialen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Kerstbom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Klein chemisch afval (KCA: accu’s, batterijen etc.)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Kringloopspullen (schoon - heel - compleet)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Matrassen (matrassen schoon en droog)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Metaal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Motorbanden zonder velg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Piepschuim</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PMD-verpakking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Snoei- en tuinafval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Textiel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Verpakkingsglas wit en bont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Vlakglas (schoon, geen gewapend glas, geen autoruiten)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
            <text:p text:style-name="table_bottom"/>
          </text:section>
          <text:p text:style-name="al"/>
          <text:list text:style-name="id1-3-2-4-16">
            <text:list-item text:style-override="id1-3-2-4-16-1">
              <text:number>2.</text:number>
              <text:p text:style-name="al">Onverminderd het bepaalde in hoofdstuk 1 bedraagt de belasting voor het achterlaten van de volgende (grove) huishoudelijke afvalstoffen op een daartoe van gemeentewege ter beschikking gestelde plaats:</text:p>
            </text:list-item>
          </text:list>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valsoort</text:span>
                  </text:p>
                </table:table-cell>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Tarief</text:span>
                  </text:p>
                  <text:p text:style-name="table_al">
                    <text:span text:style-name="nadrukvet">2025</text:span>
                  </text:p>
                </table:table-cell>
                <table:table-cell table:style-name="cell_frame_all" table:number-rows-spanned="1" table:number-columns-spanned="1">
                  <text:p text:style-name="table_al">
                    <text:span text:style-name="nadrukvet">Tarief</text:span>
                  </text:p>
                  <text:p text:style-name="table_al">
                    <text:span text:style-name="nadrukvet">2026</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uto- en motorband met velg (max. 4 stuks)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1,60 </text:p>
                </table:table-cell>
                <table:table-cell table:style-name="cell_frame_all" table:number-rows-spanned="1" table:number-columns-spanned="1">
                  <text:p text:style-name="table_al">€ 1,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utoband vanaf 20 inch (max. 4 stuks)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3,50 </text:p>
                </table:table-cell>
                <table:table-cell table:style-name="cell_frame_all" table:number-rows-spanned="1" table:number-columns-spanned="1">
                  <text:p text:style-name="table_al">€ 3,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rachtwagenband (max. 2 stuks)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15,- </text:p>
                </table:table-cell>
                <table:table-cell table:style-name="cell_frame_all" table:number-rows-spanned="1" table:number-columns-spanned="1">
                  <text:p text:style-name="table_al">€ 1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ractorband (max. 2 stuks)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22,- </text:p>
                </table:table-cell>
                <table:table-cell table:style-name="cell_frame_all" table:number-rows-spanned="1" table:number-columns-spanned="1">
                  <text:p text:style-name="table_al">€ 22,-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ouwafval (ongesorteerd)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90,- </text:p>
                </table:table-cell>
                <table:table-cell table:style-name="cell_frame_all" table:number-rows-spanned="1" table:number-columns-spanned="1">
                  <text:p text:style-name="table_al">€ 9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akleer (max. 0,25 m3) *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30,- </text:p>
                </table:table-cell>
                <table:table-cell table:style-name="cell_frame_all" table:number-rows-spanned="1" table:number-columns-spanned="1">
                  <text:p text:style-name="table_al">€ 3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C-hout: geïmpregneerd hout *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15,- </text:p>
                </table:table-cell>
                <table:table-cell table:style-name="cell_frame_all" table:number-rows-spanned="1" table:number-columns-spanned="1">
                  <text:p text:style-name="table_al">€ 15,-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GFT- en/of restafval en ongesorteerd afval </text:p>
                </table:table-cell>
                <table:table-cell table:style-name="cell_frame_all" table:number-rows-spanned="1" table:number-columns-spanned="1">
                  <text:p text:style-name="table_al">Per 50 liter zak</text:p>
                </table:table-cell>
                <table:table-cell table:style-name="cell_frame_all" table:number-rows-spanned="1" table:number-columns-spanned="1">
                  <text:p text:style-name="table_al">€ 1,70 </text:p>
                </table:table-cell>
                <table:table-cell table:style-name="cell_frame_all" table:number-rows-spanned="1" table:number-columns-spanned="1">
                  <text:p text:style-name="table_al">€ 1,7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Grof huishoudelijk afval/ grote huisraad *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30,- </text:p>
                </table:table-cell>
                <table:table-cell table:style-name="cell_frame_all" table:number-rows-spanned="1" table:number-columns-spanned="1">
                  <text:p text:style-name="table_al">€ 30,-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Schone puin, max. 10% vervuiling bevatten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0,- </text:p>
                </table:table-cell>
                <table:table-cell table:style-name="cell_frame_all" table:number-rows-spanned="1" table:number-columns-spanned="1">
                  <text:p text:style-name="table_al">€ 0,-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ervuild puin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90,- </text:p>
                </table:table-cell>
                <table:table-cell table:style-name="cell_frame_all" table:number-rows-spanned="1" table:number-columns-spanned="1">
                  <text:p text:style-name="table_al">€ 90,-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Schone grond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0,- </text:p>
                </table:table-cell>
                <table:table-cell table:style-name="cell_frame_all" table:number-rows-spanned="1" table:number-columns-spanned="1">
                  <text:p text:style-name="table_al">€ 0,-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ervuilde grond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90,- </text:p>
                </table:table-cell>
                <table:table-cell table:style-name="cell_frame_all" table:number-rows-spanned="1" table:number-columns-spanned="1">
                  <text:p text:style-name="table_al">€ 90,- </text:p>
                </table:table-cell>
              </table:table-row>
            </table:table>
            <text:p text:style-name="table_bottom"/>
          </text:section>
          <text:p text:style-name="al"/>
          <text:p text:style-name="al">
          <text:span text:style-name="nadrukvet">*) In 2026 kunnen de burgers van Brunssum 2 maal gratis grofvuil aanbieden op het milieupark in Brunssum.</text:span>
        </text:p>
          <text:p text:style-name="al"/>
          <text:list text:style-name="id1-3-2-4-22">
            <text:list-item text:style-override="id1-3-2-4-22-1">
              <text:number>3.</text:number>
              <text:p text:style-name="al">Onverminderd het bepaalde in hoofdstuk 1 bedraagt de belasting voor het van gemeentewege ophalen van grove huishoudelijke afvalstoffen en houtafval aan huis:</text:p>
              <text:p text:style-name="al">per keer maximaal 1m3: € 44,00</text:p>
              <text:p text:style-name="al"> </text:p>
            </text:list-item>
          </text:list>
          <text:p text:style-name="al">
          <text:span text:style-name="nadrukvet">Hoofdstuk 3 Inwerkingtreding</text:span>
        </text:p>
          <text:p text:style-name="al"/>
          <text:list text:style-name="id1-3-2-4-25">
            <text:list-item text:style-override="id1-3-2-4-25-1">
              <text:number>1.</text:number>
              <text:p text:style-name="al">Deze tarieventabel treedt in werking met ingang van de eerste dag na die van haar bekendmaking.</text:p>
            </text:list-item>
            <text:list-item text:style-override="id1-3-2-4-25-2">
              <text:number>2.</text:number>
              <text:p text:style-name="al">De datum van ingang van de heffing is 1 januari 2026.</text:p>
            </text:list-item>
          </text:list>
          <text:p text:style-name="al"/>
          <text:p text:style-name="al">Aldus besloten in de openbare vergadering van de raad, gehouden op 9 dec. 2025</text:p>
          <text:p text:style-name="al"/>
          <text:p text:style-name="al">De voorzitter, </text:p>
          <text:p text:style-name="al"/>
          <text:p text:style-name="al">De griffie</text:p>
          <text:p text:style-name="al"/>
        </text:section>
        <text:section text:name="bijlage_id1-3-2-5" text:style-name="bijlage">
          <text:p text:style-name="bijlage_top"/>
          <text:p text:style-name="hoofdstuk_kop"><text:span text:style-name="label"/> <text:span text:style-name="nr"/> Wijzigingen verordening afvalstoffenheffing t.o.v. 2025</text:p>
          <text:list text:style-name="id1-3-2-5-2">
            <text:list-item text:style-override="id1-3-2-5-2-1">
              <text:number>•</text:number>
              <text:p text:style-name="al">De belasting per perceel wordt € 262,44 (was € 248,40 voor 2025).</text:p>
            </text:list-item>
            <text:list-item text:style-override="id1-3-2-5-2-2">
              <text:number>•</text:number>
              <text:p text:style-name="al">Er zijn tekstuele wijzigingen aangebracht met als doel de tekst te verduidelijken en de verwijzingen helder te formuleren.</text:p>
            </text:list-item>
            <text:list-item text:style-override="id1-3-2-5-2-3">
              <text:number>•</text:number>
              <text:p text:style-name="al">Bij art. 9 is lid 6 vervallen omdat deze tekst overbodig is en al in lid 1 staat beschreven.</text:p>
            </text:list-item>
            <text:list-item text:style-override="id1-3-2-5-2-4">
              <text:number>•</text:number>
              <text:p text:style-name="al">Hoofdstuk 1.4 het tarief voor de vuilniszak is niet meer van toepassing en komt daarom te vervallen. De daaropvolgende artikelen zijn hernummerd.</text:p>
            </text:list-item>
            <text:list-item text:style-override="id1-3-2-5-2-5">
              <text:number>•</text:number>
              <text:p text:style-name="al">De indeling van de tabellen 1 en 2 (hoofdstuk 2) is aangepast aan de indeling zoals gehanteerd wordt door Rd4.</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625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5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5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202596001</meta:user-defined>
    <meta:user-defined meta:name="DCTERMS.alternative">Verordening afvalstoffenheffing Brunssum 2026</meta:user-defined>
    <dc:language>nl</dc:language>
    <meta:user-defined meta:name="OVERHEIDop.locatietype/OVERHEIDop.gebiedsmarkering">Gemeente</meta:user-defined>
    <meta:user-defined meta:name="DC.title">Verordening op de heffing en invordering van afvalstoffenheffing Brunssum 2026</meta:user-defined>
    <meta:user-defined meta:name="DCTERMS.W3CDTF/DCTERMS.available">2025-12-24</meta:user-defined>
    <meta:user-defined meta:name="DCTERMS.W3CDTF/OVERHEIDop.jaargang">2025</meta:user-defined>
    <meta:user-defined meta:name="OVERHEIDop.publicationIssue">556257</meta:user-defined>
    <meta:user-defined meta:name="OVERHEIDop.betreftRegeling">CVDR751291_1</meta:user-defined>
    <meta:user-defined meta:name="xs:date/OVERHEIDop.startdatum">2025-12-25</meta:user-defined>
    <meta:user-defined meta:name="OVERHEIDop.GmbID/DC.identifier">gmb-2025-556257</meta:user-defined>
    <meta:user-defined meta:name="OVERHEIDop.versieInformatie"/>
  </office:meta>
</office:document-meta>
</file>