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rel-column-width="17*"/>
    </style:style>
    <style:style style:family="table-column" style:parent-style-name="colspec" style:name="id1-3-2-2-13-4-1-2">
      <style:table-column-properties style:rel-column-width="15*"/>
    </style:style>
    <style:style style:family="table-column" style:parent-style-name="colspec" style:name="id1-3-2-2-13-4-1-3">
      <style:table-column-properties style:rel-column-width="15*"/>
    </style:style>
    <style:style style:family="table-column" style:parent-style-name="colspec" style:name="id1-3-2-2-13-4-1-4">
      <style:table-column-properties style:rel-column-width="18*"/>
    </style:style>
    <style:style style:family="table-column" style:parent-style-name="colspec" style:name="id1-3-2-2-13-4-1-5">
      <style:table-column-properties style:rel-column-width="17*"/>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loop van een vervuilende personenauto 2026</text:p>
      <text:section text:name="regeling_id1-3-2" text:style-name="regeling">
        <text:section text:name="aanhef_id1-3-2-1" text:style-name="aanhef">
          <text:section text:name="preambule_id1-3-2-1-1" text:style-name="preambule">
            <text:p text:style-name="al">Intitulé</text:p>
            <text:p text:style-name="al">Subsidieregeling: Sloop van een vervuilende personenauto 2026</text:p>
            <text:p text:style-name="al"/>
            <text:p text:style-name="al">Het college van burgemeester en wethouders van Eindhoven besluit,</text:p>
            <text:p text:style-name="al"/>
            <text:p text:style-name="al">gelet op de artikel 2 en 3 van Algemene subsidieverordening Eindhoven (ASV);</text:p>
            <text:p text:style-name="al">en gelet op artikel 4.2 van de Algemene wet bestuursrecht;</text:p>
            <text:p text:style-name="al"/>
            <text:p text:style-name="al">overwegende dat het college op 3 maart 2020 ingestemd heeft met deelname aan het Schone Lucht Akkoord (SLA);</text:p>
            <text:p text:style-name="al"/>
            <text:p text:style-name="al">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subsidieregeling worden gebruikt en die niet nader worden omschreven hebben dezelfde betekenis zoals gedefinieerd in de Algemene Subsidieverordening gemeente Eindhoven.</text:p>
              </text:list-item>
              <text:list-item text:style-override="id1-3-2-2-1-3">
                <text:number>2.</text:number>
                <text:p text:style-name="al">In deze subsidieregeling wordt verstaan onder:</text:p>
              </text:list-item>
            </text:list>
            <text:list text:style-name="id1-3-2-2-1-4">
              <text:list-item text:style-override="id1-3-2-2-1-4-1">
                <text:number>a.</text:number>
                <text:p text:style-name="al">ASV: Algemene subsidieverordening Eindhoven.</text:p>
              </text:list-item>
              <text:list-item text:style-override="id1-3-2-2-1-4-2">
                <text:number>b.</text:number>
                <text:p text:style-name="al">Aanvraag: een door een aanvrager ingevuld aanvraagformulier voor het verkrijgen van een subsidie voor de sloop van een vervuilend voertuig.</text:p>
              </text:list-item>
              <text:list-item text:style-override="id1-3-2-2-1-4-3">
                <text:number>c.</text:number>
                <text:p text:style-name="al">Aanvrager: meerderjarige inwoner van de gemeente Eindhoven, als zodanig ingeschreven in de Basisregistratie Personen, die een aanvraag doet in het kader van deze regeling.</text:p>
              </text:list-item>
              <text:list-item text:style-override="id1-3-2-2-1-4-4">
                <text:number>d.</text:number>
                <text:p text:style-name="al">Basisregistratie personen: de registratie van persoonsgegevens over de ingezetenen van Nederland, zoals bedoeld in artikel 1.2 van de Wet basisregistratie personen.</text:p>
              </text:list-item>
              <text:list-item text:style-override="id1-3-2-2-1-4-5">
                <text:number>e.</text:number>
                <text:p text:style-name="al">College: het college van burgemeester en wethouders van de gemeente Eindhoven.</text:p>
              </text:list-item>
              <text:list-item text:style-override="id1-3-2-2-1-4-6">
                <text:number>f.</text:number>
                <text:p text:style-name="al">Demontageverklaring: verklaring van een RDW erkend demontagebedrijf dat zij binnen 48 uur na tenaamstelling van het kenteken van het te demonteren voertuig op zijn naam, de registratie van demontage van de auto in het kentekenregister van de RDW te bewerkstelligen en deze melding nadien niet ongedaan te (laten) maken met daarbij tevens de verklaring dat het demontagebedrijf zich verplicht ook de auto in eigen beheer, conform de bij of krachtens het Besluit beheer autowrakken gestelde voorschriften, te demonteren en het niet in eigendom over te dragen of te exporteren.</text:p>
              </text:list-item>
              <text:list-item text:style-override="id1-3-2-2-1-4-7">
                <text:number>g.</text:number>
                <text:p text:style-name="al">Emissieklasse: klasse van uitstoot, zoals bedoeld in artikel 86c van het Reglement verkeersregels en verkeerstekens 1990.</text:p>
              </text:list-item>
              <text:list-item text:style-override="id1-3-2-2-1-4-8">
                <text:number>h.</text:number>
                <text:p text:style-name="al">Kentekenbewijs: het kentekenbewijs, zoals bedoeld in artikel 36, tweede lid van de Wegenverkeerswet 1994.</text:p>
              </text:list-item>
              <text:list-item text:style-override="id1-3-2-2-1-4-9">
                <text:number>i.</text:number>
                <text:p text:style-name="al">Kentekenregister: het kentekenregister, zoals bedoeld in artikel 6 van het Kentekenreglement.</text:p>
              </text:list-item>
              <text:list-item text:style-override="id1-3-2-2-1-4-10">
                <text:number>j.</text:number>
                <text:p text:style-name="al">ORAD: Online Registratie Auto Demontage.</text:p>
              </text:list-item>
              <text:list-item text:style-override="id1-3-2-2-1-4-11">
                <text:number>k.</text:number>
                <text:p text:style-name="al">Personenauto: voertuig zoals bedoeld in artikel 1.1 van de Regeling voertuigen.</text:p>
              </text:list-item>
              <text:list-item text:style-override="id1-3-2-2-1-4-12">
                <text:number>l.</text:number>
                <text:p text:style-name="al">RDW: Dienst Wegverkeer, zoals bedoeld in artikel 4b van de Wegenverkeerswet 1994.</text:p>
              </text:list-item>
              <text:list-item text:style-override="id1-3-2-2-1-4-13">
                <text:number>m.</text:number>
                <text:p text:style-name="al">RDW erkend demontagebedrijf: een organisatie die een erkenning bedrijfsvoorraad, zoals bedoeld in artikel 62, eerste lid van de Wegenverkeerswet 1994 heeft met aanvullend het onderdeel ‘Online Registratie Auto Demontage’.</text:p>
              </text:list-item>
              <text:list-item text:style-override="id1-3-2-2-1-4-14">
                <text:number>n.</text:number>
                <text:p text:style-name="al">Ring Eindhoven: De Ring Eindhoven, ook wel de Rondweg genoemd, is een stadsring in Eindhoven, bestaande uit de Beukenlaan, Marconilaan Kronehoefstraat, Pastoriestraat, Onze Lieve Vrouwestraat, Insulindelaan, Jeroen Boschlaan, Hugo van der Goeslaan, Piuslaan, Leostraat, Boutenslaan, Keizer Karel V Singel, Limburglaan en de Botenlaan.</text:p>
              </text:list-item>
              <text:list-item text:style-override="id1-3-2-2-1-4-15">
                <text:number>o.</text:number>
                <text:p text:style-name="al">Subsidie: de aanspraak op financiële middelen, door een bestuursorgaan verstrekt met het oog op de sloop van vervuilende voertuigen, anders dan als betaling voor aan het bestuursorgaan geleverde goederen of diensten.</text:p>
              </text:list-item>
              <text:list-item text:style-override="id1-3-2-2-1-4-16">
                <text:number>p.</text:number>
                <text:p text:style-name="al">Slopen: het demonteren van een voertuig door een RDW erkend demontagebedrijf, zodat het als gedemonteerd kan worden geregistreerd in het kentekenregister.</text:p>
              </text:list-item>
            </text:list>
          </text:section>
          <text:section text:name="artikel_id1-3-2-2-2" text:style-name="artikel">
            <text:p text:style-name="artikel_kop_titel"><text:span text:style-name="artikel_kop_label">Artikel</text:span> <text:span text:style-name="artikel_kop_nr">2</text:span> De te subsidiëren activiteit</text:p>
            <text:p text:style-name="al">Het college kan een eenmalige subsidie verlenen voor het laten slopen van een diesel aangedreven personenauto met een emissieklasse 4 of lager of een benzine of gas aangedreven personenauto met een emissieklasse 3 of lager waarvan de eigenaar woonachtig is binnen de Ring.</text:p>
          </text:section>
          <text:section text:name="artikel_id1-3-2-2-3" text:style-name="artikel">
            <text:p text:style-name="artikel_kop_titel"><text:span text:style-name="artikel_kop_label">Artikel</text:span> <text:span text:style-name="artikel_kop_nr">3</text:span> Hoogte van de subsidie</text:p>
            <text:list text:style-name="id1-3-2-2-3-2">
              <text:list-item text:style-override="id1-3-2-2-3-2">
                <text:number>1.</text:number>
                <text:p text:style-name="al">De subsidie voor het slopen van een voertuig zoals beschreven in artikel 2 bedraagt:</text:p>
              </text:list-item>
            </text:list>
            <text:list text:style-name="id1-3-2-2-3-3">
              <text:list-item text:style-override="id1-3-2-2-3-3-1">
                <text:number>a.</text:number>
                <text:p text:style-name="al">€1.000,00 voor een diesel aangedreven personenauto met emissieklasse 4 of lager of een benzine of gas aangedreven personenauto met emissieklasse 3 of lager waarvan de eigenaar woonachtig is binnen De Ring.</text:p>
              </text:list-item>
              <text:list-item text:style-override="id1-3-2-2-3-3-2">
                <text:number>b.</text:number>
                <text:p text:style-name="al">€1.500,00 voor een diesel aangedreven personenauto met emissieklasse 4 of lager of een benzine of gas aangedreven personenauto met emissieklasse 3 of lager waarvan de eigenaar woonachtig is binnen De Ring voor personen die een inkomen hebben beneden de inkomensgrenzen zoals opgenomen in artikel 13.</text:p>
              </text:list-item>
            </text:list>
          </text:section>
          <text:section text:name="artikel_id1-3-2-2-4" text:style-name="artikel">
            <text:p text:style-name="artikel_kop_titel"><text:span text:style-name="artikel_kop_label">Artikel</text:span> <text:span text:style-name="artikel_kop_nr">4</text:span> Het subsidieplafond</text:p>
            <text:list text:style-name="id1-3-2-2-4-2">
              <text:list-item text:style-override="id1-3-2-2-4-2">
                <text:number>1.</text:number>
                <text:p text:style-name="al">Het subsidieplafond voor het slopen van diesel, benzine of gas aangedreven personenauto's met emissieklasse 4 (diesel) of lager respectievelijk emissieklasse 3 (benzine of gas) of lager bedraagt in 2026 € 150.000,00.</text:p>
              </text:list-item>
              <text:list-item text:style-override="id1-3-2-2-4-3">
                <text:number>2.</text:number>
                <text:p text:style-name="al">Behandeling en honorering vindt plaats op basis van volgorde van ontvangst van complete aanvragen tot het subsidieplafond in het eerste lid en of tweede lid is bereikt.</text:p>
              </text:list-item>
              <text:list-item text:style-override="id1-3-2-2-4-4">
                <text:number>3.</text:number>
                <text:p text:style-name="al">In het geval dat er op de dag dat het subsidieplafond wordt bereikt meer dan één complete aanvraag wordt ontvangen en is er onduidelijkheid over het tijdstip van indienen dan wordt de onderlinge rangschikking vastgesteld door middel van loting.</text:p>
              </text:list-item>
            </text:list>
          </text:section>
          <text:section text:name="artikel_id1-3-2-2-5" text:style-name="artikel">
            <text:p text:style-name="artikel_kop_titel"><text:span text:style-name="artikel_kop_label">Artikel</text:span> <text:span text:style-name="artikel_kop_nr">5</text:span> Aanvraagtermijn subsidie</text:p>
            <text:p text:style-name="al">De subsidieaanvraag voor het slopen van een diesel aangedreven personenauto met emissieklasse 4 of lager of een benzine of gas aangedreven personenauto met emissieklasse 3 of lager zoals beschreven in artikel 2 kan ingediend worden tussen 1 januari 2026 en 31 december 2026.</text:p>
          </text:section>
          <text:section text:name="artikel_id1-3-2-2-6" text:style-name="artikel">
            <text:p text:style-name="artikel_kop_titel"><text:span text:style-name="artikel_kop_label">Artikel</text:span> <text:span text:style-name="artikel_kop_nr">6</text:span> De subsidieaanvrager</text:p>
            <text:p text:style-name="al">Subsidie voor slopen van voertuigen kan aangevraagd worden door aanvragers die:</text:p>
            <text:list text:style-name="id1-3-2-2-6-3">
              <text:list-item text:style-override="id1-3-2-2-6-3-1">
                <text:number>a.</text:number>
                <text:p text:style-name="al">Volgens de basisregistratie personen hun adres binnen de Ring van de gemeente Eindhoven hebben, en/of</text:p>
              </text:list-item>
              <text:list-item text:style-override="id1-3-2-2-6-3-2">
                <text:number>b.</text:number>
                <text:p text:style-name="al">De subsidie zoals beschreven in artikel 3 lid 1 onder b wordt uitsluitend verstrekt aan personen, die een inkomen hebben beneden de inkomensgrenzen zoals opgenomen in artikel 13.</text:p>
              </text:list-item>
            </text:list>
          </text:section>
          <text:section text:name="artikel_id1-3-2-2-7" text:style-name="artikel">
            <text:p text:style-name="artikel_kop_titel"><text:span text:style-name="artikel_kop_label">Artikel</text:span> <text:span text:style-name="artikel_kop_nr">7</text:span> De subsidie-eisen</text:p>
            <text:p text:style-name="al">Om in aanmerking te komen voor de sloopsubsidie zoals vermeld in artikel 2 wordt voldaan aan de volgende vereisten:</text:p>
            <text:list text:style-name="id1-3-2-2-7-3">
              <text:list-item text:style-override="id1-3-2-2-7-3-1">
                <text:number>a.</text:number>
                <text:p text:style-name="al">De te slopen personenauto wordt op basis van het kentekenregister van het RDW aangedreven door een dieselmotor met emissieklasse 4 of lager of door een benzine- of gasmotor met emissieklasse 3 of lager.</text:p>
              </text:list-item>
              <text:list-item text:style-override="id1-3-2-2-7-3-2">
                <text:number>b.</text:number>
                <text:p text:style-name="al">De sloop van het voertuig zoals beschreven onder a wordt uitgevoerd door een RDW-erkend demontagebedrijf met erkenning ORAD.</text:p>
              </text:list-item>
              <text:list-item text:style-override="id1-3-2-2-7-3-3">
                <text:number>c.</text:number>
                <text:p text:style-name="al">Het voertuig zoals omschreven onder a moet op basis van het kentekenregister RDW, vanaf 1 januari 2025 onafgebroken op naam van de aanvrager, geregistreerd staan.</text:p>
              </text:list-item>
              <text:list-item text:style-override="id1-3-2-2-7-3-4">
                <text:number>d.</text:number>
                <text:p text:style-name="al">Het voertuig zoals omschreven onder a mag niet voor 1 januari 2026 gesloopt zijn.</text:p>
              </text:list-item>
              <text:list-item text:style-override="id1-3-2-2-7-3-5">
                <text:number>e.</text:number>
                <text:p text:style-name="al">Het voertuig zoals omschreven onder a wordt compleet ter sloop aangeboden. Compleet betekent dat het voertuig wordt ingeleverd inclusief motor, carrosserie en wielen.</text:p>
              </text:list-item>
            </text:list>
          </text:section>
          <text:section text:name="artikel_id1-3-2-2-8" text:style-name="artikel">
            <text:p text:style-name="artikel_kop_titel"><text:span text:style-name="artikel_kop_label">Artikel</text:span> <text:span text:style-name="artikel_kop_nr">8</text:span> De aanvraag</text:p>
            <text:p text:style-name="al">In aanvulling op de ASV Eindhoven dienen bij de aanvraag de volgende gegevens aangeleverd te worden:</text:p>
            <text:list text:style-name="id1-3-2-2-8-3">
              <text:list-item text:style-override="id1-3-2-2-8-3-1">
                <text:number>1.</text:number>
                <text:p text:style-name="al">Kopie kentekenbewijs van het gesloopte voertuig waaruit blijkt dat de aanvrager, vanaf 1 januari 2025 onafgebroken eigenaar is geweest van het gesloopte voertuig.</text:p>
              </text:list-item>
              <text:list-item text:style-override="id1-3-2-2-8-3-2">
                <text:number>2.</text:number>
                <text:p text:style-name="al">Het merk, type, handelsbenaming en emissieklasse van het gesloopte voertuig.</text:p>
              </text:list-item>
              <text:list-item text:style-override="id1-3-2-2-8-3-3">
                <text:number>3.</text:number>
                <text:p text:style-name="al">Het IBAN-nummer van een bankrekeningnummer en een bewijs waaruit blijkt dat het bankrekeningnummer waarop de subsidie betaald moet worden op naam van de aanvrager staat (bijvoorbeeld een kopie van de bankpas of een rekeningafschrift).</text:p>
              </text:list-item>
              <text:list-item text:style-override="id1-3-2-2-8-3-4">
                <text:number>4.</text:number>
                <text:p text:style-name="al">De aanvrager die een aanvraag doet op basis van artikel 3 lid 1 onder b geeft bij de aanvraag aan dat (a) hij/zij niet meer inkomen heeft dan het maximale inkomen dat voor hem/haar geldt, en (b) het formulier naar waarheid is ingevuld.</text:p>
              </text:list-item>
            </text:list>
          </text:section>
          <text:section text:name="artikel_id1-3-2-2-9" text:style-name="artikel">
            <text:p text:style-name="artikel_kop_titel"><text:span text:style-name="artikel_kop_label">Artikel</text:span> <text:span text:style-name="artikel_kop_nr">9</text:span> De weigeringsgronden</text:p>
            <text:list text:style-name="id1-3-2-2-9-2">
              <text:list-item text:style-override="id1-3-2-2-9-2">
                <text:number>1.</text:number>
                <text:p text:style-name="al">Het college weigert subsidie te verlenen als:</text:p>
              </text:list-item>
            </text:list>
            <text:list text:style-name="id1-3-2-2-9-3">
              <text:list-item text:style-override="id1-3-2-2-9-3-1">
                <text:number>a.</text:number>
                <text:p text:style-name="al">De aanvraag in strijd is met een bepaling zoals opgenomen in deze subsidieregeling of de ASV Eindhoven.</text:p>
              </text:list-item>
              <text:list-item text:style-override="id1-3-2-2-9-3-2">
                <text:number>b.</text:number>
                <text:p text:style-name="al">De aanvrager, binnen de looptijd van deze regeling en hierop volgende regelingen al subsidie heeft ontvangen voor het slopen van één voertuig zoals omschreven in artikel 2.</text:p>
              </text:list-item>
              <text:list-item text:style-override="id1-3-2-2-9-3-3">
                <text:number>c.</text:number>
                <text:p text:style-name="al">Het maximale subsidiebedrag zoals omschreven in artikel 3, per adres is bereikt.</text:p>
              </text:list-item>
              <text:list-item text:style-override="id1-3-2-2-9-3-4">
                <text:number>d.</text:number>
                <text:p text:style-name="al">Het maximale bedrag zoals omschreven in artikel 4, is bereikt.</text:p>
              </text:list-item>
              <text:list-item text:style-override="id1-3-2-2-9-3-5">
                <text:number>e.</text:number>
                <text:p text:style-name="al">Niet wordt voldaan aan de voorwaarden genoemd in artikel 7.</text:p>
              </text:list-item>
              <text:list-item text:style-override="id1-3-2-2-9-3-6">
                <text:number>f.</text:number>
                <text:p text:style-name="al">De aanvraag niet volledig is ingevuld.</text:p>
              </text:list-item>
              <text:list-item text:style-override="id1-3-2-2-9-3-7">
                <text:number>g.</text:number>
                <text:p text:style-name="al">De demontageverklaring voor het gesloopte voertuig voor 1 januari 2026 is afgegeven.</text:p>
              </text:list-item>
              <text:list-item text:style-override="id1-3-2-2-9-3-8">
                <text:number>h.</text:number>
                <text:p text:style-name="al">Het kentekenbewijs van het gesloopte voertuig niet op naam van de aanvrager stond op het moment van afgifte van demontageverklaring of in de 12 maanden daarvoor.</text:p>
              </text:list-item>
              <text:list-item text:style-override="id1-3-2-2-9-3-9">
                <text:number>i.</text:number>
                <text:p text:style-name="al">Het gesloopte voertuig geen Nederlands kenteken heeft.</text:p>
              </text:list-item>
              <text:list-item text:style-override="id1-3-2-2-9-3-10">
                <text:number>j.</text:number>
                <text:p text:style-name="al">Niet aan de juiste emissieklasse van artikel 7 lid a wordt voldaan.</text:p>
              </text:list-item>
              <text:list-item text:style-override="id1-3-2-2-9-3-11">
                <text:number>k.</text:number>
                <text:p text:style-name="al">Het inkomen hoger is dan in artikel 13 lid 1 is aangegeven, als de aanvraag is gedaan op basis van artikel 3 lid 1 onder b.</text:p>
              </text:list-item>
              <text:list-item text:style-override="id1-3-2-2-9-3-12">
                <text:number>l.</text:number>
                <text:p text:style-name="al">de aanvrager niet woonachtig is binnen de Ring Eindhoven.</text:p>
              </text:list-item>
            </text:list>
          </text:section>
          <text:section text:name="artikel_id1-3-2-2-10" text:style-name="artikel">
            <text:p text:style-name="artikel_kop_titel"><text:span text:style-name="artikel_kop_label">Artikel</text:span> <text:span text:style-name="artikel_kop_nr">10:</text:span> Verdeling</text:p>
            <text:list text:style-name="id1-3-2-2-10-2">
              <text:list-item text:style-override="id1-3-2-2-10-2">
                <text:number>1.</text:number>
                <text:p text:style-name="al">De subsidie wordt verdeeld op basis van de volgorde waarin een volledige aanvraag is ontvangen. Bij een onvolledige aanvraag gelden hierbij dus de datum en het tijdstip waarop de ontbrekende gegevenszijn aangeleverd.</text:p>
              </text:list-item>
              <text:list-item text:style-override="id1-3-2-2-10-3">
                <text:number>2.</text:number>
                <text:p text:style-name="al">Zijn er op de dag dat het subsidieplafond wordt overschreden meerdere volledige aanvragen ontvangen, en is er onduidelijkheid over het tijdstip van indienen, dan vindt er loting plaats.</text:p>
              </text:list-item>
            </text:list>
          </text:section>
          <text:section text:name="artikel_id1-3-2-2-11" text:style-name="artikel">
            <text:p text:style-name="artikel_kop_titel"><text:span text:style-name="artikel_kop_label">Artikel</text:span> <text:span text:style-name="artikel_kop_nr">11</text:span> Betaling en vaststelling subsidie</text:p>
            <text:list text:style-name="id1-3-2-2-11-2">
              <text:list-item text:style-override="id1-3-2-2-11-2">
                <text:number>1.</text:number>
                <text:p text:style-name="al">Subsidie wordt verleend onder directe vaststelling.</text:p>
              </text:list-item>
              <text:list-item text:style-override="id1-3-2-2-11-3">
                <text:number>2.</text:number>
                <text:p text:style-name="al">Het college beslist binnen twee maanden na ontvangst van de complete aanvraag.</text:p>
              </text:list-item>
              <text:list-item text:style-override="id1-3-2-2-11-4">
                <text:number>3.</text:number>
                <text:p text:style-name="al">Na vaststelling van de subsidie vindt de betaling van het subsidiebedrag plaats op het bankrekeningnummer genoemd in artikel 8 lid 3.\</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met ingang van 1 januari 2026 en eindigt op 31 december 2026 of eerder indien het subsidieplafond is bereikt.</text:p>
          </text:section>
          <text:section text:name="artikel_id1-3-2-2-13" text:style-name="artikel">
            <text:p text:style-name="artikel_kop_titel"><text:span text:style-name="artikel_kop_label">Artikel</text:span> <text:span text:style-name="artikel_kop_nr">13</text:span> Inkomensgrenzen</text:p>
            <text:p text:style-name="al">Voorwaarde van de subsidie is dat de aanvrager niet meer inkomen heeft dan het maximale inkomen dat voor hem/haar geldt. In onderstaande tabel zijn de inkomensgrenzen opgenomen die van toepassing zijn voor deze subsidie.</text:p>
            <text:p text:style-name="al">Maximaal inkomen per maand voor de Subsidieregeling Sloop van vervuilende personenauto 2026 vanaf 1 januari 2025 (netto, zonder vakantiegeld)</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Vanaf 18 jaar tot uw </text:span>
                      <text:span text:style-name="nadrukvet">pensioen</text:span>
                      <text:span text:style-name="nadrukvet">-</text:span>
                      <text:span text:style-name="nadrukvet">leeftijd</text:span>
                    </text:p>
                  </table:table-cell>
                  <table:table-cell table:style-name="cell_frame_all" table:number-rows-spanned="1" table:number-columns-spanned="1">
                    <text:p text:style-name="table_al">
                      <text:span text:style-name="nadrukvet">Vanaf uw </text:span>
                      <text:span text:style-name="nadrukvet">pensioen</text:span>
                      <text:span text:style-name="nadrukvet">-</text:span>
                      <text:span text:style-name="nadrukvet">leeftijd</text:span>
                    </text:p>
                  </table:table-cell>
                  <table:table-cell table:style-name="cell_frame_all" table:number-rows-spanned="1" table:number-columns-spanned="1">
                    <text:p text:style-name="table_al">
                      <text:span text:style-name="nadrukvet">Indicatie met verblijf (in zorginstelling of verpleeghuis tot </text:span>
                      <text:span text:style-name="nadrukvet">pensioen</text:span>
                      <text:span text:style-name="nadrukvet">-</text:span>
                      <text:span text:style-name="nadrukvet">leeftijd</text:span>
                      <text:span text:style-name="nadrukvet">)</text:span>
                    </text:p>
                  </table:table-cell>
                  <table:table-cell table:style-name="cell_frame_all" table:number-rows-spanned="1" table:number-columns-spanned="1">
                    <text:p text:style-name="table_al">
                      <text:span text:style-name="nadrukvet">Indicatie met verblijf (in zorginstelling of verpleeghuis vanaf </text:span>
                      <text:span text:style-name="nadrukvet">pensioen</text:span>
                      <text:span text:style-name="nadrukvet">-</text:span>
                      <text:span text:style-name="nadrukvet">leeftijd</text:span>
                      <text:span text:style-name="nadrukvet">)</text:span>
                    </text:p>
                  </table:table-cell>
                </table:table-row>
                <table:table-row table:style-name="row">
                  <table:table-cell table:style-name="cell_frame_all" table:number-rows-spanned="1" table:number-columns-spanned="1">
                    <text:p text:style-name="table_al">Alleenstaand</text:p>
                  </table:table-cell>
                  <table:table-cell table:style-name="cell_frame_all" table:number-rows-spanned="1" table:number-columns-spanned="1">
                    <text:p text:style-name="table_al">€ 1.590,-</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56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2.040,-</text:p>
                  </table:table-cell>
                  <table:table-cell table:style-name="cell_frame_all" table:number-rows-spanned="1" table:number-columns-spanned="1">
                    <text:p text:style-name="table_al">€ 2.150,-</text:p>
                  </table:table-cell>
                  <table:table-cell table:style-name="cell_frame_all" table:number-rows-spanned="1" table:number-columns-spanned="1">
                    <text:p text:style-name="table_al">€ 810,-</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Getrouwd of samenwonend</text:p>
                  </table:table-cell>
                  <table:table-cell table:style-name="cell_frame_all" table:number-rows-spanned="1" table:number-columns-spanned="1">
                    <text:p text:style-name="table_al">€ 2.270,-</text:p>
                  </table:table-cell>
                  <table:table-cell table:style-name="cell_frame_all" table:number-rows-spanned="1" table:number-columns-spanned="1">
                    <text:p text:style-name="table_al">€ 2.39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50,-</text:p>
                  </table:table-cell>
                </table:table-row>
              </table:table>
              <text:p text:style-name="table_bottom"/>
            </text:section>
            <text:list text:style-name="id1-3-2-2-13-5">
              <text:list-item text:style-override="id1-3-2-2-13-5">
                <text:number>1.</text:number>
                <text:p text:style-name="al">Wat hoort bij het inkomen:</text:p>
              </text:list-item>
            </text:list>
            <text:p text:style-name="al"> Alle inkomsten uit werk, uitkering, pensioen, alimentatie.</text:p>
            <text:list text:style-name="id1-3-2-2-13-7">
              <text:list-item text:style-override="id1-3-2-2-13-7">
                <text:number>2.</text:number>
                <text:p text:style-name="al">Wat hoort niet bij het inkomen:</text:p>
              </text:list-item>
            </text:list>
            <text:p text:style-name="al"> Zorgtoeslag, kinderopvangtoeslag, huurtoeslag, heffingskortingen belastingdienst en doeluitkeringen en vergoedingen (bijvoorbeeld schadevergoedingen), inkomsten uit kostgeld van inwonende kinderen en inkomsten uit onderhuur of het houden van kostgangers.</text:p>
            <text:p text:style-name="al"/>
            <text:p text:style-name="al"/>
            <text:p text:style-name="al"/>
            <text:p text:style-name="al"/>
            <text:p text:style-name="al"/>
            <text:p text:style-name="al"/>
            <text:p text:style-name="al"/>
            <text:p text:style-name="al"/>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loop van een vervuilende personenauto 2026”.</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college vergadering van 12 december 2025.</text:span></text:p>
            <text:p><text:span text:style-name="functie"/></text:p>
            <text:p><text:span text:style-name="functie">De burgemeester</text:span></text:p>
            <text:p><text:span text:style-name="functie"/></text:p>
            <text:p><text:span text:style-name="functie">Jeroen Dijsselbloem</text:span></text:p>
            <text:p><text:span text:style-name="functie"/></text:p>
            <text:p><text:span text:style-name="functie">De gemeentesecretaris</text:span></text:p>
            <text:p><text:span text:style-name="functie"/></text:p>
            <text:p><text:span text:style-name="functie">Aline Zwier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625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5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5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2 en 3 van Algemene subsidieverordening Eindhoven]|[https://lokaleregelgeving.overheid.nl/CVDR105464</meta:user-defined>
    <meta:user-defined meta:name="DC.source">artikel 4.2 van de Wijzigingswet Algemene wet bestuursrecht en enkele andere wetten (nieuwe omgevingsrecht                        en nadeelcompensatierecht)                     ]|[1.0:c:BWBR0044962&amp;artikel=4.2&amp;g=2024-01-01</meta:user-defined>
    <dc:language>nl</dc:language>
    <meta:user-defined meta:name="OVERHEIDop.locatietype/OVERHEIDop.gebiedsmarkering">Gemeente</meta:user-defined>
    <meta:user-defined meta:name="DC.title">Subsidieregeling: Sloop van een vervuilende personenauto 2026</meta:user-defined>
    <meta:user-defined meta:name="DCTERMS.W3CDTF/DCTERMS.available">2025-12-19</meta:user-defined>
    <meta:user-defined meta:name="DCTERMS.W3CDTF/OVERHEIDop.jaargang">2025</meta:user-defined>
    <meta:user-defined meta:name="OVERHEIDop.publicationIssue">556254</meta:user-defined>
    <meta:user-defined meta:name="OVERHEIDop.betreftRegeling">CVDR751290_1</meta:user-defined>
    <meta:user-defined meta:name="xs:date/OVERHEIDop.startdatum">2026-01-01</meta:user-defined>
    <meta:user-defined meta:name="xs:date/OVERHEIDop.einddatum">2026-12-31</meta:user-defined>
    <meta:user-defined meta:name="OVERHEIDop.GmbID/DC.identifier">gmb-2025-556254</meta:user-defined>
    <meta:user-defined meta:name="OVERHEIDop.versieInformatie"/>
  </office:meta>
</office:document-meta>
</file>