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Beatrixstraat 61 in Voorhout, Beatrixstraat 61, 2215HN Voorhout, Z2025-00003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7 augustus 2026</text:p>
            <text:p text:style-name="common-al">Einddatum tot en met: 16 augustus 2027</text:p>
            <text:p text:style-name="common-al">
            <text:span text:style-name="nadrukcur">Datum besluit:</text:span>17 december 2025</text:p>
            <text:p text:style-name="common-al">
            <text:span text:style-name="nadrukcur">Uiterlijke reactiedatum:</text:span>28 januari 2026</text:p>
            <text:p text:style-name="common-al">Kenmerk besluit:Z2025-0000345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62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57</meta:user-defined>
    <dc:language>nl</dc:language>
    <meta:user-defined meta:name="OVERHEIDop.locatietype/OVERHEIDop.gebiedsmarkering">Vlak</meta:user-defined>
    <meta:user-defined meta:name="DC.title">Afgehandelde Vergunning leegstandwet voor het verhuren van de woning Beatrixstraat 61 in Voorhout, Beatrixstraat 61, 2215HN Voorhout, Z2025-0000345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252</meta:user-defined>
    <meta:user-defined meta:name="OVERHEIDop.GmbID/DC.identifier">gmb-2025-556252</meta:user-defined>
    <meta:user-defined meta:name="OVERHEIDop.versieInformatie"/>
  </office:meta>
</office:document-meta>
</file>