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.h.v. Fazantlaan e.o.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.h.v. Fazantlaan e.o. Mierlo</text:p>
            <text:p text:style-name="common-al">Datum ontvangst: 16-12-2025 </text:p>
            <text:p text:style-name="common-al">Omschrijving: het rooien van 14 bomen</text:p>
            <text:p text:style-name="common-al">Zaaknummer: 1771288710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5625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5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5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887106</meta:user-defined>
    <meta:user-defined meta:name="DCTERMS.abstract">t.h.v. Fazantlaan e.o. Mierlo - het rooien van 14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.h.v. Fazantlaan e.o. Mierlo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251</meta:user-defined>
    <meta:user-defined meta:name="OVERHEIDop.GmbID/DC.identifier">gmb-2025-556251</meta:user-defined>
    <meta:user-defined meta:name="OVERHEIDop.versieInformatie"/>
  </office:meta>
</office:document-meta>
</file>