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Gravenwaardsedijk 44, 6916AX Tolkamer, het saneren van asbest en slopen van het pand</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gemeente een melding ontvangen voor het saneren van asbest en slopen van het pand aan de 's-Gravenwaardsedijk 44, 6916AX Tolkamer. De melding is geregistreerd onder zaaknummer Z2025-0000291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625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5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912</meta:user-defined>
    <dc:language>nl</dc:language>
    <meta:user-defined meta:name="OVERHEIDop.locatietype/OVERHEIDop.gebiedsmarkering">Vlak</meta:user-defined>
    <meta:user-defined meta:name="DC.title">Kennisgeving ontvangst sloopmelding: 's-Gravenwaardsedijk 44, 6916AX Tolkamer, het saneren van asbest en slopen van het pand</meta:user-defined>
    <meta:user-defined meta:name="DCTERMS.W3CDTF/DCTERMS.available">2025-12-19</meta:user-defined>
    <meta:user-defined meta:name="DCTERMS.W3CDTF/OVERHEIDop.jaargang">2025</meta:user-defined>
    <meta:user-defined meta:name="OVERHEIDop.publicationIssue">556250</meta:user-defined>
    <meta:user-defined meta:name="OVERHEIDop.GmbID/DC.identifier">gmb-2025-556250</meta:user-defined>
    <meta:user-defined meta:name="OVERHEIDop.versieInformatie"/>
  </office:meta>
</office:document-meta>
</file>